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Times" svg:font-family="Times"/>
    <style:font-face style:name="Wingdings" svg:font-family="Wingding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11cm"/>
    </style:style>
    <style:style style:name="P2" style:family="paragraph" style:parent-style-name="Text_20_body">
      <style:paragraph-properties fo:margin-top="0cm" fo:margin-bottom="0.011cm"/>
      <style:text-properties style:font-name="Times" fo:font-size="12pt"/>
    </style:style>
    <style:style style:name="P3" style:family="paragraph" style:parent-style-name="Text_20_body">
      <style:paragraph-properties fo:margin-left="1.247cm" fo:margin-right="0cm" fo:margin-top="0cm" fo:margin-bottom="0.011cm" fo:text-indent="-0.499cm" style:auto-text-indent="false"/>
    </style:style>
    <style:style style:name="T1" style:family="text">
      <style:text-properties style:font-name="Times"/>
    </style:style>
    <style:style style:name="T2" style:family="text">
      <style:text-properties style:font-name="Times" fo:font-size="14pt" fo:font-weight="bold"/>
    </style:style>
    <style:style style:name="T3" style:family="text">
      <style:text-properties style:font-name="Wingdings" fo:font-size="12pt"/>
    </style:style>
    <style:style style:name="T4" style:family="text">
      <style:text-properties fo:font-variant="normal" fo:text-transform="none" style:font-name="Wingdings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Coupon à renvoyer au secteur technologique, SNES 209 rue nationale 59000 Lille ou par mail</text:span> <text:a xlink:type="simple" xlink:href="mailto:s3lil@snes.edu"><text:span text:style-name="T1">s3lil@snes.edu </text:span></text:a><text:span text:style-name="T1">.</text:span></text:p>
      <text:p text:style-name="P1"> </text:p>
      <text:p text:style-name="P2">Nom :……………………………………………Prénom :………………………………</text:p>
      <text:p text:style-name="P1"> </text:p>
      <text:p text:style-name="P2">Adresse personnelle :……………………………………………………………………..</text:p>
      <text:p text:style-name="P1"> </text:p>
      <text:p text:style-name="P2">Etablissement :…………………………</text:p>
      <text:p text:style-name="P1"> </text:p>
      <text:p text:style-name="P2">tel :……………………………e-mail……………………</text:p>
      <text:p text:style-name="P1"> </text:p>
      <text:p text:style-name="P3"><text:span text:style-name="T3">m</text:span><text:span text:style-name="T4">  </text:span><text:span text:style-name="T1">Prendra son repas au lycée                      </text:span></text:p>
      <text:p text:style-name="P3"><text:span text:style-name="T3">m</text:span><text:span text:style-name="T4">  </text:span><text:span text:style-name="T1">Ne prendra pas son repas au lycée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" svg:font-family="'Bitstream Vera Sans'"/>
    <style:font-face style:name="Bitstream Vera Serif" svg:font-family="'Bitstream Vera Serif'"/>
    <style:font-face style:name="Times" svg:font-family="Times"/>
    <style:font-face style:name="Wingdings" svg:font-family="Wingding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is Lecher</meta:initial-creator>
    <meta:creation-date>2010-09-09T19:57:43</meta:creation-date>
    <meta:document-statistic meta:table-count="0" meta:image-count="0" meta:object-count="0" meta:page-count="1" meta:paragraph-count="12" meta:word-count="41" meta:character-count="346"/>
    <dc:date>2010-09-09T19:58:09</dc:date>
    <dc:creator>Francis Lecher</dc:creator>
    <meta:editing-duration>PT00H00M26S</meta:editing-duration>
    <meta:editing-cycles>1</meta:editing-cycles>
    <meta:generator>OpenOffice.org/3.0$Linux OpenOffice.org_project/300m15$Build-9379</meta:generator>
  </office:meta>
</office:document-meta>
</file>