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fo:font-weight="bold" fo:background-color="#ffff00"/>
    </style:style>
    <style:style style:name="P3" style:family="paragraph" style:parent-style-name="Text_20_body">
      <style:text-properties style:font-name="Arial1" fo:font-size="10pt" style:text-underline-style="solid" style:text-underline-width="auto" style:text-underline-color="font-color" fo:font-weight="bold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style:text-underline-style="solid" style:text-underline-width="auto" style:text-underline-color="font-color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/>
    </style:style>
    <style:style style:name="T4" style:family="text">
      <style:text-properties style:font-name="Arial1" fo:font-size="10pt" fo:font-weight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quête TZR 2012 :</text:p>
      <text:p text:style-name="Text_20_body"> </text:p>
      <text:p text:style-name="Text_20_body"><text:span text:style-name="T3">Discipline</text:span> <text:span text:style-name="T1">:</text:span></text:p>
      <text:p text:style-name="P1">As-tu été contacté pour effectuer des suppléances hors discipline ?</text:p>
      <text:p text:style-name="Text_20_body"> </text:p>
      <text:p text:style-name="Text_20_body"> </text:p>
      <text:p text:style-name="Text_20_body"><text:span text:style-name="T3">Zone de</text:span><text:span text:style-name="T5"> </text:span><text:span text:style-name="T3">remplacement</text:span> <text:span text:style-name="T1">: </text:span></text:p>
      <text:p text:style-name="Text_20_body"> </text:p>
      <text:p text:style-name="Text_20_body"> </text:p>
      <text:p text:style-name="Text_20_body"><text:span text:style-name="T3">L’affectation </text:span><text:span text:style-name="T2">: </text:span><text:span text:style-name="T1">es-tu  affecté sur plusieurs établissements ? es-tu affecté en LP  ou en SEGPA ? As-tu demandé une révision d’affectation (dans ce cas, le rectorat a-t-il répondu ?)</text:span></text:p>
      <text:p text:style-name="Text_20_body"> </text:p>
      <text:p text:style-name="P1">As-tu été affecté(e) en zone limitrophe actuelle (après fusion)?</text:p>
      <text:p text:style-name="P1">Comparaison avec les années précédentes : as-tu été amené à travailler dans ce qui était autrefois une zone limitrophe ?</text:p>
      <text:p text:style-name="Text_20_body"> </text:p>
      <text:p text:style-name="Text_20_body"> </text:p>
      <text:p text:style-name="Text_20_body"><text:span text:style-name="T3">Type de suppléance</text:span> <text:span text:style-name="T4">: </text:span><text:span text:style-name="T1">suppléance courte ? à l’année ?</text:span></text:p>
      <text:p text:style-name="Text_20_body"> </text:p>
      <text:p text:style-name="P1">Les frais de déplacement ont-ils été payés ? Quand ? A l’aide de quel formulaire ? A quel tarif ?</text:p>
      <text:p text:style-name="P1">Le rectorat a-t-il pris en compte ton RAD ou ton domicile ?</text:p>
      <text:p text:style-name="Text_20_body"> </text:p>
      <text:p text:style-name="P1">Les ISSR t’ont-elles été payées tous les jours déplacés y compris les réunions parents/profs ou les conseils de classe?</text:p>
      <text:p text:style-name="Text_20_body"> </text:p>
      <text:p text:style-name="P1">Dans le cas d’une suppléance à l’année combinée à une suppléance courte, as-tu perçu les frais de déplacement + les ISSR ? </text:p>
      <text:p text:style-name="Text_20_body"> </text:p>
      <text:p text:style-name="Text_20_body"> </text:p>
      <text:p text:style-name="P3">Entre deux suppléances :</text:p>
      <text:p text:style-name="P1">As-tu bien un emploi du temps dans ton RAD ?</text:p>
      <text:p text:style-name="P1">Subis-tu des pressions pour effectuer des remplacements à l’interne ? </text:p>
      <text:p text:style-name="Text_20_body"> </text:p>
      <text:p text:style-name="Text_20_body"> </text:p>
      <text:p text:style-name="P3">Inspection</text:p>
      <text:p text:style-name="P1">As-tu déjà été inspecté en tant que TZR ? L’inspection a-t-elle pris contact avec toi, dans le cas où tu n’as jamais été inspecté(e) ?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6T17:13:46.26</meta:creation-date>
    <dc:date>2012-04-16T20:47:35.39</dc:date>
    <meta:editing-duration>PT00H01M4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4" meta:word-count="211" meta:character-count="1234"/>
    <dc:creator>michael colin</dc:creator>
  </office:meta>
</office:document-meta>
</file>