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8.891cm" fo:margin-left="0.079cm" fo:margin-right="0.03cm" style:page-number="auto" table:align="margins"/>
    </style:style>
    <style:style style:name="Tableau1.A" style:family="table-column">
      <style:table-column-properties style:column-width="18.891cm" style:rel-column-width="65535*"/>
    </style:style>
    <style:style style:name="Tableau1.A1" style:family="table-cell">
      <style:table-cell-properties fo:padding="0.097cm" fo:border="0.002cm solid #000000"/>
    </style:style>
    <style:style style:name="P1" style:family="paragraph" style:parent-style-name="Table_20_Contents">
      <style:paragraph-properties fo:text-align="center" style:justify-single-word="false" fo:break-before="page" style:shadow="none"/>
    </style:style>
    <style:style style:name="P2"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style:use-window-font-color="true" style:font-name="Arial" fo:font-size="12pt" fo:letter-spacing="normal" fo:font-style="normal" fo:font-weight="normal" fo:background-color="transparent" style:font-size-asian="12pt" style:font-style-asian="normal" style:font-size-complex="12pt" style:font-style-complex="normal"/>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6"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style:use-window-font-color="true" style:font-name="Arial" fo:font-size="12pt" fo:letter-spacing="normal" fo:font-style="normal" fo:font-weight="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font-variant="normal" fo:text-transform="none" style:use-window-font-color="true" style:font-name="Arial"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T1" style:family="text">
      <style:text-properties fo:font-variant="normal" fo:text-transform="none" style:use-window-font-color="true" fo:letter-spacing="normal" fo:font-weight="normal" fo:background-color="transparent"/>
    </style:style>
    <style:style style:name="T2" style:family="text">
      <style:text-properties fo:font-variant="normal" fo:text-transform="none" style:use-window-font-color="true" fo:letter-spacing="normal" fo:font-weight="normal" fo:background-color="transparent" style:font-weight-asian="normal" style:font-weight-complex="normal"/>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Motion CA Sévigné Auchel – Lundi 29 janvier 2024</text:p>
          </table:table-cell>
        </table:table-row>
      </table:table>
      <text:p text:style-name="P3"/>
      <text:p text:style-name="P4"><text:tab/>Nous remercions l'équipe de direction pour son travail en toute transparence avec les équipes que nous représentons et pour la transmission des documents. </text:p>
      <text:p text:style-name="P3"/>
      <text:p text:style-name="P2"><text:tab/>A la rentrée 2023, la technologie était supprimée en 6ème au profit d'une heure de soutien-approfondissement présentée alors comme indispensable par le Ministre Ndiaye. À la rentrée 2024, cette heure n’est plus indispensable, elle est, à son tour, supprimée par le ministre Attal, pour créer un nouveau dispositif, certainement lui aussi, indispensable: les groupes de niveaux. L'enseignement de la technologie en 6e a donc été sacrifié sans justification, si ce n'est le manque de moyens et d'ambition pour le service public d'éducation. Pour la rentrée prochaine, c'est à hauteur de 25h que sont financées les divisions de 6e (et plus 26h). A l'heure actuelle, aucun texte réglementaire n'est venu acter cela. Aussi, pour la deuxième année consécutive, les conseils d’administration vont devoir se prononcer sur une répartition de moyens disciplinaires qui n’est pas conforme aux horaires en vigueur, dans le seul but de faire des économies de moyens pour un nouveau dispositif. C’est donc ça l’école de la confiance en 2024 !</text:p>
      <text:p text:style-name="P5"/>
      <text:p text:style-name="P5"><text:tab/>Nous dénoncons ce dispositif faisant partie du plan « choc des savoirs » pour plusieurs raisons :</text:p>
      <text:p text:style-name="P5"/>
      <text:p text:style-name="P5">- Parce que mettre en place des groupes de niveaux en mathématiques et en français sur la totalité du volume horaire en 6e et en 5e <text:span text:style-name="T3">a pour but de faire de l'école un lieu de tri des élèves, ce qui est pour nous inacceptable. C'est </text:span><text:span text:style-name="T2">un projet d’école qui revient sur l’objectif de démocratisation et aggrave les inégalités. La recherche démontre que les classes de niveaux ont des effets catastrophiques.</text:span></text:p>
      <text:p text:style-name="P7"/>
      <text:p text:style-name="P5">- Parce que l’éclatement du groupe classe dès la Sixième a minima pour 1/3 de leur EDT participera à casser le collectif de travail et à mettre en difficulté des élèves entrant au collège qui ont besoin de repères. </text:p>
      <text:p text:style-name="P5"/>
      <text:p text:style-name="P5">- Parce que la mise en place de ces groupes dans les emplois du temps va induire des contraintes telles que les conditions d’étude pour les élèves et de travail pour les professeur·es s’en trouveront encore dégradées.</text:p>
      <text:p text:style-name="P5"/>
      <text:p text:style-name="P5">- Parce que pour les financer, il faut beaucoup de moyens. Pour mettre en place ces groupes de niveau, notre collège a reçu un financement de 21h (17h=1groupe de français et de maths en 6e et en 5e et les 4h reprises aux 4 6e). Or, pour faire tourner tous les groupes à effectifs véritablement réduits, il faut 34h, ce qui dégrade la situation dans d'autres disciplines, ici par la mise en complément de service d'une collègue.</text:p>
      <text:p text:style-name="P5"/>
      <text:p text:style-name="P5">- Enfin, parce que c<text:span text:style-name="T1">es mesures vont encore dans le sens d’un contrôle accru du travail enseignant (manuel unique, méthodes imposées, évaluations standardisées), tout cela contre la liberté pédagogique.</text:span></text:p>
      <text:p text:style-name="P5"/>
      <text:p text:style-name="P2">Comme si ce « choc des savoirs » ne suffisait pas, la conférence de presse du Président Macron, après la notification des DGH aux chefs d'établissement, annonce de nouvelles mesures pour la rentrée 2024, notamment la demi-heure d'EMC et la mise en place du théâtre ou encore de l'histoire de l'art. Là encore, aucun horaire et aucun financement ne sont prévus à l'heure actuelle. </text:p>
      <text:p text:style-name="P5"/>
      <text:p text:style-name="P5">Les personnels d’enseignement et d’éducation soutenus par le SNES-FSU s’opposent fermement à ces projets. Nous défendons un service public d'éducation aux ambitions égalitaires et émancipatrices, où l'on aurait les moyens de faire réussir tous les élèves afin de réduire les déterminismes sociaux et scolaires. C’est pour toutes ces raisons que nous voterons contre le tableau de répartition des moyen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nne-Sophie Legrand</meta:initial-creator>
    <dc:creator>Fiona V</dc:creator>
    <meta:creation-date>2024-01-24T16:58:00Z</meta:creation-date>
    <dc:date>2024-01-28T12:00:17.30</dc:date>
    <meta:editing-cycles>7</meta:editing-cycles>
    <meta:editing-duration>PT1H12M45S</meta:editing-duration>
    <meta:document-statistic meta:table-count="1" meta:image-count="0" meta:object-count="0" meta:page-count="1" meta:paragraph-count="11" meta:word-count="587" meta:character-count="3577"/>
    <meta:template xlink:type="simple" xlink:actuate="onRequest" xlink:title="" xlink:href="file:///C:/Users/Fiona/Desktop/Stage%20TRMD%2062/docs/2024-01-Motion-CA-DHG-def-2.odt/Normal"/>
  </office:meta>
</office:document-meta>
</file>