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œu pour le CA</text:p>
      <text:p text:style-name="P2">collège Renaud-Barrault d’Avesnelles</text:p>
      <text:p text:style-name="P3">lundi 5 juin 2023</text:p>
      <text:p text:style-name="Standard"/>
      <text:p text:style-name="Standard"><text:tab/>*<text:span text:style-name="T4">Nous nous étonnons du refus de la création</text:span><text:s/>par la DOS (Division de l’Organisation Scolaire)<text:s/><text:span text:style-name="T5">d’un demi poste de CPE, pourtant indispensable.</text:span></text:p>
      <text:p text:style-name="Standard"/>
      <text:p text:style-name="Standard"><text:tab/>*Nous, des personnels d’enseignement, d’éducation et d’orientation du collège Renaud-Barrault d’Avesnelles, dénonçons la mise en place du pacte, destiné à pallier les défaillances de l’État en matière de remplacement.<text:s/><text:span text:style-name="T6">Nous dénonçons le discours mensonger du président de la République : toutes les absences ne seront pas systématiquement remplacées à la rentrée grâce au pacte. C’est un leurre pour les parents d</text:span><text:span text:style-name="T7">’élèves et l’opinion publique qui traduit une grande méconnaissance de nos établissements et un profond mépris pour la dimension pédagogique de nos métiers<text:s/></text:span>: comme si un remplacement pouvait s’improviser au pied levé.</text:p>
      <text:p text:style-name="Standard"><text:tab/>Ce n’est pas aux agents de compenser<text:s/>les manques de l’État.</text:p>
      <text:p text:style-name="Standard"/>
      <text:p text:style-name="Standard"><text:tab/><text:span text:style-name="T8">Ce n’est en rien, non plus, une revalorisation pour les enseignants, CPE et PsyEN.</text:span><text:s/>Ils ont perdu plus de 20% de pouvoir d’achat sur les 20 dernières années et ce qui leur est proposé c’est de travailler plus.</text:p>
      <text:p text:style-name="Standard"><text:tab/><text:span text:style-name="T9">Ce pacte va induire e</text:span><text:span text:style-name="T10">ntre les collègues des concurrences, alors que nous avons besoin de collectifs de travail pour travailler à la réussite de nos élèves.</text:span><text:s/>Ce pacte va aggraver les inégalités salariales entre les hommes et les femmes. Les chiffres sont pourtant éloquents : les<text:s/>hommes prennent plus d’HSA et d’IMP. Et face à ces inégalités bien réelles, alimentées par les primes et les missions supplémentaires, quelle est la réponse du ministère ? Mettre en place un pacte qui renforce l’usage des primes et des missions supplémentaires.</text:p>
      <text:p text:style-name="Standard"><text:tab/><text:span text:style-name="T11">Le pacte va<text:s/></text:span><text:span text:style-name="T12">désorganiser</text:span><text:span text:style-name="T13"><text:s/>les établissements et mettre en péril certains dispositifs et certaines missions existantes.</text:span><text:s text:c="2"/><text:span text:style-name="T14">Il vise à mettre en place des réformes qui donnent à l’école une orientation contraire à ses missions, notamment par la seule per</text:span><text:span text:style-name="T15">spective d’adaptation des élèves au monde du travail, dont le symbole est la réforme du lycée professionnel appuyée par le pacte LP.</text:span><text:s text:c="2"/>L'école publique, laïque, a une mission <text:s/>émancipatrice bien plus ambitieuse avec un accès à une culture commune pour toutes et tous.</text:p>
      <text:p text:style-name="Standard"><text:tab/></text:p>
      <text:p text:style-name="Standard"><text:tab/><text:span text:style-name="T16">Pour toutes ces raisons, nous exigeons l’abandon du pacte.</text:span><text:s text:c="2"/></text:p>
      <text:p text:style-name="Standard"/>
      <text:p text:style-name="Standard"><text:tab/>*<text:span text:style-name="T17">Nous refusons le projet de la réforme des retraites</text:span><text:s/>imposé qui aurait pour conséquences de baisser fortement les montants des pensions et d’allonger les durées de cotisation. Un<text:s/>retour au départ à 60 ans avec 37,5 annuités de cotisations est tout à fait possible contrairement aux allégations déployées dans les médias par le gouvernement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fc</meta:initial-creator>
    <dc:creator>jfc</dc:creator>
    <meta:creation-date>2023-06-23T14:05:00Z</meta:creation-date>
    <dc:date>2023-06-23T14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578" meta:row-count="18" meta:non-whitespace-character-count="2186"/>
  </office:meta>
</office:document-meta>
</file>