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668cm" table:align="right"/>
    </style:style>
    <style:style style:name="Tableau1.A" style:family="table-column">
      <style:table-column-properties style:column-width="13.811cm"/>
    </style:style>
    <style:style style:name="Tableau1.B" style:family="table-column">
      <style:table-column-properties style:column-width="13.857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none" fo:border-right="0.05pt solid #000000" fo:border-top="none" fo:border-bottom="0.05pt solid #000000"/>
    </style:style>
    <style:style style:name="Tableau1.A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24e26" officeooo:paragraph-rsid="0014f1a1"/>
    </style:style>
    <style:style style:name="P2" style:family="paragraph" style:parent-style-name="Heading_20_2">
      <style:text-properties style:font-name="Times New Roman" fo:font-size="11pt" officeooo:paragraph-rsid="0014f1a1" style:font-size-asian="11pt" style:font-size-complex="11pt"/>
    </style:style>
    <style:style style:name="P3" style:family="paragraph" style:parent-style-name="Standard">
      <style:text-properties style:font-name="Times New Roman" fo:font-size="11pt" officeooo:rsid="000fab21" officeooo:paragraph-rsid="0014f1a1" style:font-size-asian="11pt" style:font-size-complex="11pt"/>
    </style:style>
    <style:style style:name="P4" style:family="paragraph" style:parent-style-name="Standard">
      <style:paragraph-properties fo:text-align="center" style:justify-single-word="false"/>
      <style:text-properties style:font-name="Times New Roman" fo:font-size="11pt" officeooo:rsid="000fab21" officeooo:paragraph-rsid="0018339a" style:font-size-asian="11pt" style:font-size-complex="11pt"/>
    </style:style>
    <style:style style:name="P5" style:family="paragraph" style:parent-style-name="Standard">
      <style:paragraph-properties fo:text-align="center" style:justify-single-word="false"/>
      <style:text-properties style:font-name="Times New Roman" fo:font-size="11pt" officeooo:rsid="0011d03d" officeooo:paragraph-rsid="0014f1a1" style:font-size-asian="11pt" style:font-size-complex="11pt"/>
    </style:style>
    <style:style style:name="P6" style:family="paragraph" style:parent-style-name="Standard">
      <style:text-properties style:font-name="Times New Roman" fo:font-size="11pt" officeooo:rsid="00124e26" officeooo:paragraph-rsid="0014f1a1" style:font-size-asian="11pt" style:font-size-complex="11pt"/>
    </style:style>
    <style:style style:name="P7" style:family="paragraph" style:parent-style-name="Standard">
      <style:text-properties style:font-name="Times New Roman" fo:font-size="11pt" officeooo:rsid="00124e26" officeooo:paragraph-rsid="0015847c" style:font-size-asian="11pt" style:font-size-complex="11pt"/>
    </style:style>
    <style:style style:name="P8" style:family="paragraph" style:parent-style-name="Standard">
      <style:text-properties style:font-name="Times New Roman" fo:font-size="11pt" officeooo:rsid="00124e26" officeooo:paragraph-rsid="00165285" style:font-size-asian="11pt" style:font-size-complex="11pt"/>
    </style:style>
    <style:style style:name="P9" style:family="paragraph" style:parent-style-name="Standard">
      <style:text-properties style:font-name="Times New Roman" fo:font-size="11pt" officeooo:paragraph-rsid="0014f1a1" style:font-size-asian="11pt" style:font-size-complex="11pt"/>
    </style:style>
    <style:style style:name="P10" style:family="paragraph" style:parent-style-name="Standard">
      <style:text-properties style:font-name="Times New Roman" fo:font-size="11pt" officeooo:paragraph-rsid="0015847c" style:font-size-asian="11pt" style:font-size-complex="11pt"/>
    </style:style>
    <style:style style:name="P11" style:family="paragraph" style:parent-style-name="Standard">
      <style:text-properties style:font-name="Times New Roman" fo:font-size="11pt" fo:font-weight="bold" officeooo:rsid="00124e26" officeooo:paragraph-rsid="0014f1a1" style:font-size-asian="11pt" style:font-weight-asian="bold" style:font-size-complex="11pt" style:font-weight-complex="bold"/>
    </style:style>
    <style:style style:name="P12" style:family="paragraph" style:parent-style-name="Standard">
      <style:text-properties style:font-name="Times New Roman" fo:font-size="11pt" fo:font-weight="bold" officeooo:rsid="00124e26" officeooo:paragraph-rsid="0015847c" style:font-size-asian="11pt" style:font-weight-asian="bold" style:font-size-complex="11pt" style:font-weight-complex="bold"/>
    </style:style>
    <style:style style:name="P13" style:family="paragraph" style:parent-style-name="Standard">
      <style:text-properties style:font-name="Times New Roman" fo:font-size="11pt" fo:font-weight="bold" officeooo:rsid="00124e26" officeooo:paragraph-rsid="00165285" style:font-size-asian="11pt" style:font-weight-asian="bold" style:font-size-complex="11pt" style:font-weight-complex="bold"/>
    </style:style>
    <style:style style:name="P14" style:family="paragraph" style:parent-style-name="Title">
      <style:text-properties style:font-name="Times New Roman" fo:font-size="24pt" officeooo:paragraph-rsid="0014f1a1" style:font-size-asian="24pt" style:font-size-complex="24pt"/>
    </style:style>
    <style:style style:name="P15" style:family="paragraph" style:parent-style-name="Header">
      <style:paragraph-properties fo:text-align="end" style:justify-single-word="false"/>
      <style:text-properties style:font-name="Times New Roman" fo:font-style="italic" officeooo:rsid="00136aa5" officeooo:paragraph-rsid="00165285" style:font-style-asian="italic" style:font-name-complex="Times New Roman" style:font-style-complex="italic"/>
    </style:style>
    <style:style style:name="P16" style:family="paragraph" style:parent-style-name="Header">
      <style:paragraph-properties fo:text-align="end" style:justify-single-word="false"/>
      <style:text-properties style:font-name="Times New Roman" officeooo:paragraph-rsid="00165285"/>
    </style:style>
    <style:style style:name="P17" style:family="paragraph" style:parent-style-name="Footer">
      <style:paragraph-properties fo:text-align="end" style:justify-single-word="false"/>
      <style:text-properties style:font-name="Times New Roman" fo:font-size="10pt" fo:font-style="italic" officeooo:rsid="00165285" officeooo:paragraph-rsid="00165285" style:font-size-asian="10pt" style:font-style-asian="italic" style:font-size-complex="10pt" style:font-style-complex="italic"/>
    </style:style>
    <style:style style:name="T1" style:family="text">
      <style:text-properties officeooo:rsid="0015e172"/>
    </style:style>
    <style:style style:name="T2" style:family="text">
      <style:text-properties fo:font-style="italic" style:font-style-asian="italic" style:font-name-complex="Times New Roman" style:font-style-complex="italic"/>
    </style:style>
    <style:style style:name="T3" style:family="text">
      <style:text-properties fo:font-style="italic" style:font-style-asian="italic" style:font-style-complex="italic"/>
    </style:style>
    <style:style style:name="T4" style:family="text">
      <style:text-properties fo:font-style="italic" officeooo:rsid="00131ade" style:font-style-asian="italic" style:font-style-complex="italic"/>
    </style:style>
    <style:style style:name="T5" style:family="text">
      <style:text-properties fo:font-style="italic" officeooo:rsid="00136aa5" style:font-style-asian="italic" style:font-style-complex="italic"/>
    </style:style>
    <style:style style:name="T6" style:family="text">
      <style:text-properties fo:font-weight="bold" style:font-weight-asian="bold" style:font-weight-complex="bold"/>
    </style:style>
    <style:style style:name="T7" style:family="text">
      <style:text-properties officeooo:rsid="0016af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14">Thème 2 –<text:span text:style-name="T7"> </text:span>Établissements et personnels : nos métiers en question</text:p>
          </table:table-cell>
          <table:covered-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3" table:number-columns-spanned="2" office:value-type="string">
            <text:p text:style-name="P4">RAPPORTEURS</text:p>
          </table:table-cell>
          <table:covered-table-cell/>
        </table:table-row>
        <table:table-row>
          <table:table-cell table:style-name="Tableau1.A3" table:number-columns-spanned="2" office:value-type="string">
            <text:p text:style-name="P5">Christophe Barbillat, Fabienne Bellin, Alain Billate, Serge Deneuveglise, Xavier Marand, Thierry Meyssonnier</text:p>
          </table:table-cell>
          <table:covered-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11">Introduction </text:p>
          </table:table-cell>
          <table:table-cell table:style-name="Tableau1.B2" office:value-type="string">
            <text:p text:style-name="P6"/>
          </table:table-cell>
        </table:table-row>
        <table:table-row>
          <table:table-cell table:style-name="Tableau1.A2" office:value-type="string">
            <text:p text:style-name="P6">Depuis plusieurs décennies, les gouvernements qui se sont succédé n’ont eu de cesse de modifier l’organisation et les modalités de gestion de l’Éducation nationale pour dessaisir l’échelon national de compétences et de prérogatives au profit de l’échelon déconcentré et/ou des établissements. </text:p>
          </table:table-cell>
          <table:table-cell table:style-name="Tableau1.B2" office:value-type="string">
            <text:p text:style-name="P6"/>
          </table:table-cell>
        </table:table-row>
        <table:table-row>
          <table:table-cell table:style-name="Tableau1.A2" office:value-type="string">
            <text:p text:style-name="P6">Déconcentration, gestion des établissements, pilotage, gouvernance, management… l’évolution des mots utilisés pour désigner le mode de fonctionnement et d’organisation de notre administration comme des établissements scolaires n’est pas anodine. </text:p>
          </table:table-cell>
          <table:table-cell table:style-name="Tableau1.B2" office:value-type="string">
            <text:p text:style-name="P6"/>
          </table:table-cell>
        </table:table-row>
        <table:table-row>
          <table:table-cell table:style-name="Tableau1.A2" office:value-type="string">
            <text:p text:style-name="P6">Elle traduit une évolution générale qui depuis plus de trente ans tend à assujettir l’action publique aux contraintes du marché et de la concurrence, à calquer le mode d’organisation des services publics sur celui de l’entreprise privée. </text:p>
          </table:table-cell>
          <table:table-cell table:style-name="Tableau1.B2" office:value-type="string">
            <text:p text:style-name="P6"/>
          </table:table-cell>
        </table:table-row>
        <table:table-row>
          <table:table-cell table:style-name="Tableau1.A2" office:value-type="string">
            <text:p text:style-name="P6">Au prétexte d’une meilleure gestion locale des moyens, d’une gestion plus fine et plus proche des personnels, ces politiques managériales ont en partie détricoté le caractère national de l’Éducation nationale. </text:p>
          </table:table-cell>
          <table:table-cell table:style-name="Tableau1.B2" office:value-type="string">
            <text:p text:style-name="P6"/>
          </table:table-cell>
        </table:table-row>
        <table:table-row>
          <table:table-cell table:style-name="Tableau1.A2" office:value-type="string">
            <text:p text:style-name="P6">Sous le vocable d’autonomie, c’est une politique de réduction des moyens et d’individualisation qui s’est mise en place et qui a profondément transformé le système éducatif, nos professions et l’exercice de nos métiers assujettissant les conditions de travail, de formation et d’emploi à ces orientations. </text:p>
          </table:table-cell>
          <table:table-cell table:style-name="Tableau1.B2" office:value-type="string">
            <text:p text:style-name="P6"/>
          </table:table-cell>
        </table:table-row>
        <table:table-row>
          <table:table-cell table:style-name="Tableau1.A2" office:value-type="string">
            <text:p text:style-name="P6">Les tentatives de faire de l’évaluation des personnels un outil de ce management ont pu être en partie contrées, mais elles relèvent de la même politique et la vigilance reste <text:soft-page-break/>nécessaire. Très souvent les collectivités territoriales, indépendamment de leur couleur politique, se joignent à ce concert et cherchent à intervenir toujours plus dans la pédagogie. </text:p>
          </table:table-cell>
          <table:table-cell table:style-name="Tableau1.B2" office:value-type="string">
            <text:p text:style-name="P6"/>
          </table:table-cell>
        </table:table-row>
        <table:table-row>
          <table:table-cell table:style-name="Tableau1.A2" office:value-type="string">
            <text:p text:style-name="P6">Au congrès de Grenoble, nous avions réaffirmé la nécessité d’un service public d’État pour l’Éducation nationale garante du droit à l’éducation pour tous les jeunes et d’une égale qualité partout sur le territoire, ainsi que d’une Fonction publique confortée dans ses moyens et ses missions. </text:p>
          </table:table-cell>
          <table:table-cell table:style-name="Tableau1.B2" office:value-type="string">
            <text:p text:style-name="P6"/>
          </table:table-cell>
        </table:table-row>
        <table:table-row>
          <table:table-cell table:style-name="Tableau1.A2" office:value-type="string">
            <text:p text:style-name="P6">Cet objectif reste. Pour le réaffirmer avec plus de force, nous devons réfléchir plus avant à nos revendications quant au rôle de l’État dans le pilotage du système éducatif et aux moyens de sortir de ces méthodes de « management ». </text:p>
          </table:table-cell>
          <table:table-cell table:style-name="Tableau1.B2" office:value-type="string">
            <text:p text:style-name="P6"/>
          </table:table-cell>
        </table:table-row>
        <table:table-row>
          <table:table-cell table:style-name="Tableau1.A2" office:value-type="string">
            <text:p text:style-name="P11">1. Pour le respect de nos métiers et de la démocratie dans les établissements</text:p>
          </table:table-cell>
          <table:table-cell table:style-name="Tableau1.B2" office:value-type="string">
            <text:p text:style-name="P6"/>
          </table:table-cell>
        </table:table-row>
        <table:table-row>
          <table:table-cell table:style-name="Tableau1.A2" office:value-type="string">
            <text:p text:style-name="P6">La réflexion du SNES-FSU sur le métier et la démocratie dans les établissements ne date pas d’aujourd’hui. Le contexte n’invalide pas les analyses faites sur le développement d’une autonomie dont on ne veut pas. Il nécessite de regarder comment affronter les nouvelles offensives.</text:p>
          </table:table-cell>
          <table:table-cell table:style-name="Tableau1.B2" office:value-type="string">
            <text:p text:style-name="P6"/>
          </table:table-cell>
        </table:table-row>
        <table:table-row>
          <table:table-cell table:style-name="Tableau1.A2" office:value-type="string">
            <text:p text:style-name="P11">1.1. La question de l’autonomie</text:p>
          </table:table-cell>
          <table:table-cell table:style-name="Tableau1.B2" office:value-type="string">
            <text:p text:style-name="P6"/>
          </table:table-cell>
        </table:table-row>
        <table:table-row>
          <table:table-cell table:style-name="Tableau1.A2" office:value-type="string">
            <text:p text:style-name="P6">Dans l’accentuation des politiques de ses prédécesseurs, le ministre Blanquer plaide pour des établissements plus autonomes mettant en avant la responsabilité des acteurs dans l’adaptation aux « réalités locales » pour, au final, mieux les abandonner sans leur donner les moyens nécessaires. L’autonomie serait le remède miracle pour transformer le système éducatif qui, à l’entendre, serait trop centralisé, trop national mais laisserait trop de liberté aux personnels et/ou trop de pouvoir aux organisations syndicales… </text:p>
          </table:table-cell>
          <table:table-cell table:style-name="Tableau1.B2" office:value-type="string">
            <text:p text:style-name="P6"/>
          </table:table-cell>
        </table:table-row>
        <table:table-row>
          <table:table-cell table:style-name="Tableau1.A2" office:value-type="string">
            <text:p text:style-name="P6">En fait, derrière ce terme d’autonomie se cachent, en théorie, des conceptions diverses, souvent antagonistes de ce que doivent être les degrés de liberté laissés aux établissements, aux chefs d’établissements, aux personnels d’enseignement et d’éducation. </text:p>
          </table:table-cell>
          <table:table-cell table:style-name="Tableau1.B2" office:value-type="string">
            <text:p text:style-name="P6"/>
          </table:table-cell>
        </table:table-row>
        <table:table-row>
          <table:table-cell table:style-name="Tableau1.A2" office:value-type="string">
            <text:p text:style-name="P6">Dans la réalité, la mise en œuvre de cette « autonomie » depuis 2005 se traduit par des restrictions de l’autonomie professionnelle des personnels et particulièrement de ceux d’éducation et d’enseignement et par des marges de manœuvre plus grandes pour les chefs d’établissement. Une revendication essentielle des personnels est d’être considérés comme concepteurs de leur métier et de disposer d’une marge de liberté dans l’exercice de leur mission. </text:p>
          </table:table-cell>
          <table:table-cell table:style-name="Tableau1.B2" office:value-type="string">
            <text:p text:style-name="P6"/>
          </table:table-cell>
        </table:table-row>
        <table:table-row>
          <table:table-cell table:style-name="Tableau1.A2" office:value-type="string">
            <text:p text:style-name="P6">Pour les professeurs, cette liberté est pédagogique et ses contours sont clairement définis : pouvoir choisir et mettre en œuvre au quotidien les pratiques qui semblent être <text:soft-page-break/>les plus efficaces dans le contexte de chaque classe prise en charge, en fonction des objectifs pédagogiques, des contenus travaillés, et dans le respect des programmes scolaires définis nationalement. De cette conception du métier découlent les rapports hiérarchiques, les modalités d’évaluation des personnels et leur déroulement de carrière. </text:p>
          </table:table-cell>
          <table:table-cell table:style-name="Tableau1.B2" office:value-type="string">
            <text:p text:style-name="P6"/>
          </table:table-cell>
        </table:table-row>
        <table:table-row>
          <table:table-cell table:style-name="Tableau1.A2" office:value-type="string">
            <text:p text:style-name="P6">Depuis plusieurs années, les pouvoirs successifs ont multiplié les tentatives de renverser cet ordre et cette architecture du service public d’éducation. Les chefs d’établissement veulent s’introniser « premier pédagogue » de leur établissement. Les corps d’inspection se sont laissés transformer en propagandistes des réformes, maniant plus souvent les prescriptions que les conseils. </text:p>
          </table:table-cell>
          <table:table-cell table:style-name="Tableau1.B2" office:value-type="string">
            <text:p text:style-name="P6"/>
          </table:table-cell>
        </table:table-row>
        <table:table-row>
          <table:table-cell table:style-name="Tableau1.A2" office:value-type="string">
            <text:p text:style-name="P6">La résistance des personnels a permis d’éviter des dérives, mais insidieusement la conception des rapports hiérarchiques a changé. </text:p>
          </table:table-cell>
          <table:table-cell table:style-name="Tableau1.B2" office:value-type="string">
            <text:p text:style-name="P6"/>
          </table:table-cell>
        </table:table-row>
        <table:table-row>
          <table:table-cell table:style-name="Tableau1.A2" office:value-type="string">
            <text:p text:style-name="P6">La notion d’autonomie des établissements est l’outil principal de cette transformation, d’autant plus pratique pour les gouvernements successifs que son périmètre est mouvant suivant les réformes et suivant les aspirations des différents personnels, comme l’ont montré les réformes Chatel du lycée et la réforme « collège2016 ». </text:p>
          </table:table-cell>
          <table:table-cell table:style-name="Tableau1.B2" office:value-type="string">
            <text:p text:style-name="P6"/>
          </table:table-cell>
        </table:table-row>
        <table:table-row>
          <table:table-cell table:style-name="Tableau1.A2" office:value-type="string">
            <text:p text:style-name="P6">Avec la première a été introduite la possibilité de moduler les horaires disciplinaires et la seconde a autorisé la modulation des contenus enseignés. La mise en place de programmes de cycle au collège, la diversité des formes d’évaluation du travail des élèves, l’interdisciplinarité à construire en équipe avec les enseignements pratiques interdisciplinaires au collège et les TPE au lycée… pourraient aussi laisser penser que beaucoup de liberté est laissée aux professeurs pour élaborer leurs choix pédagogiques en collège et en lycée. </text:p>
          </table:table-cell>
          <table:table-cell table:style-name="Tableau1.B2" office:value-type="string">
            <text:p text:style-name="P6"/>
          </table:table-cell>
        </table:table-row>
        <table:table-row>
          <table:table-cell table:style-name="Tableau1.A2" office:value-type="string">
            <text:p text:style-name="P6">Or, cette liberté est illusoire : déterminer localement ce que les élèves devront apprendre plutôt en 5e, en 4e ou en 3e risque de renforcer des inégalités – déjà fortes – entre établissements et entre élèves et ne conduira pas magiquement à faire progresser les élèves. Se pose de plus la question du temps et du lieu pour débattre des choix à faire localement. </text:p>
          </table:table-cell>
          <table:table-cell table:style-name="Tableau1.B2" office:value-type="string">
            <text:p text:style-name="P6"/>
          </table:table-cell>
        </table:table-row>
        <table:table-row>
          <table:table-cell table:style-name="Tableau1.A2" office:value-type="string">
            <text:p text:style-name="P6">Par ailleurs les professeurs n’ont jamais été autant caporalisés : enjoints à l’autonomie, ils sont sommés d’appliquer les consignes les plus absurdes et le travail d’élaboration collective des choix pédagogiques pertinents, qui relèvent de leur liberté, est de plus en plus difficile. Avec des conséquences connues : perte du sens du métier, fortes contradictions ingérables, tensions entre les différents échelons de la hiérarchie, concurrence entre personnels… </text:p>
          </table:table-cell>
          <table:table-cell table:style-name="Tableau1.B2" office:value-type="string">
            <text:p text:style-name="P6"/>
          </table:table-cell>
        </table:table-row>
        <table:table-row>
          <table:table-cell table:style-name="Tableau1.A2" office:value-type="string">
            <text:p text:style-name="P6">À toutes les échelles des administrations de l’ÉN, le SNES-FSU s’oppose à ces <text:soft-page-break/>logiques managériales, débouchant sur : inégalités et mises en concurrence entre les établissements, les classes, les personnels ; conditions d’exercice du métier négociées au local avec pour corollaire injustice, inégalités, soumission aux pressions hiérarchiques, développement de l’individualisation. Il appartient à l’État de garantir l’égalité des élèves comme celle des personnels sur tout le territoire. Le service public d’éducation a pour mission d’éduquer l’ensemble de la jeunesse et de lutter contre les inégalités, sociales et territoriales. </text:p>
          </table:table-cell>
          <table:table-cell table:style-name="Tableau1.B2" office:value-type="string">
            <text:p text:style-name="P6"/>
          </table:table-cell>
        </table:table-row>
        <table:table-row>
          <table:table-cell table:style-name="Tableau1.A2" office:value-type="string">
            <text:p text:style-name="P6">Son organisation, qui devrait être identique partout, doit participer à la construction de l’égalité réelle des droits. </text:p>
          </table:table-cell>
          <table:table-cell table:style-name="Tableau1.B2" office:value-type="string">
            <text:p text:style-name="P6"/>
          </table:table-cell>
        </table:table-row>
        <table:table-row>
          <table:table-cell table:style-name="Tableau1.A2" office:value-type="string">
            <text:p text:style-name="P6">La prise en compte des difficultés locales ne passe pas par un affranchissement des règles nationales mais par des moyens supplémentaires pour une organisation pédagogique plus soucieuse des besoins des élèves. </text:p>
          </table:table-cell>
          <table:table-cell table:style-name="Tableau1.B2" office:value-type="string">
            <text:p text:style-name="P6"/>
          </table:table-cell>
        </table:table-row>
        <table:table-row>
          <table:table-cell table:style-name="Tableau1.A2" office:value-type="string">
            <text:p text:style-name="P6">Le SNES-FSU porte un projet de coopération des personnels, dans le respect et l’exercice des droits et devoirs de chacun, propre à construire une école respectueuse des intérêts de ses usagers. </text:p>
          </table:table-cell>
          <table:table-cell table:style-name="Tableau1.B2" office:value-type="string">
            <text:p text:style-name="P6"/>
          </table:table-cell>
        </table:table-row>
        <table:table-row>
          <table:table-cell table:style-name="Tableau1.A2" office:value-type="string">
            <text:p text:style-name="P6">La mise en œuvre collective des droits statutaires de nos métiers et celle de nos professionnalités sont les meilleures garantes de l’intérêt général. </text:p>
          </table:table-cell>
          <table:table-cell table:style-name="Tableau1.B2" office:value-type="string">
            <text:p text:style-name="P6"/>
          </table:table-cell>
        </table:table-row>
        <table:table-row>
          <table:table-cell table:style-name="Tableau1.A2" office:value-type="string">
            <text:p text:style-name="P6">Le SNES-FSU a veillé à ce que la nouvelle organisation des modalités d’évaluation des personnels rende plus facile cet exercice de la liberté pédagogique. Nous avons participé là à la construction d’un puissant outil d’affirmation de la professionnalité des personnels d’éducation et d’enseignement. </text:p>
          </table:table-cell>
          <table:table-cell table:style-name="Tableau1.B2" office:value-type="string">
            <text:p text:style-name="P6"/>
          </table:table-cell>
        </table:table-row>
        <table:table-row>
          <table:table-cell table:style-name="Tableau1.A2" office:value-type="string">
            <text:p text:style-name="P11">1.2. Organiser ensemble notre quotidien : les personnels d’enseignement et d’éducation premiers acteurs dans les domaines pédagogiques et éducatifs de l’établissement</text:p>
          </table:table-cell>
          <table:table-cell table:style-name="Tableau1.B2" office:value-type="string">
            <text:p text:style-name="P6"/>
          </table:table-cell>
        </table:table-row>
        <table:table-row>
          <table:table-cell table:style-name="Tableau1.A2" office:value-type="string">
            <text:p text:style-name="P6">Il est urgent que les personnels d’enseignement et d’éducation puissent s’affirmer partout comme des acteurs dans les domaines pédagogiques et éducatifs. Il s’agit de faire vivre et respecter la liberté pédagogique. </text:p>
          </table:table-cell>
          <table:table-cell table:style-name="Tableau1.B2" office:value-type="string">
            <text:p text:style-name="P6"/>
          </table:table-cell>
        </table:table-row>
        <table:table-row>
          <table:table-cell table:style-name="Tableau1.A2" office:value-type="string">
            <text:p text:style-name="P6">Redonner vie à cette liberté implique de revoir profondément les modalités de fonctionnement des établissements et les rapports hiérarchiques. </text:p>
          </table:table-cell>
          <table:table-cell table:style-name="Tableau1.B2" office:value-type="string">
            <text:p text:style-name="P6"/>
          </table:table-cell>
        </table:table-row>
        <table:table-row>
          <table:table-cell table:style-name="Tableau1.A2" office:value-type="string">
            <text:p text:style-name="P6">Faire confiance aux personnels est une urgence. Que le ministre, qui prétend en faire le point clé de sa politique commence par renoncer à l’empilement des différents conseils et renonce aussi à imposer méthodes et pratiques. </text:p>
          </table:table-cell>
          <table:table-cell table:style-name="Tableau1.B2" office:value-type="string">
            <text:p text:style-name="P6"/>
          </table:table-cell>
        </table:table-row>
        <table:table-row>
          <table:table-cell table:style-name="Tableau1.A2" office:value-type="string">
            <text:p text:style-name="P6">La question des choix pédagogiques se pose à deux niveaux. Certaines décisions <text:soft-page-break/>relèvent de l’autonomie de l’établissement et donc pour partie du conseil d’administration, d’autres relèvent de l’autonomie professionnelle et de choix individuels ou collectifs. </text:p>
          </table:table-cell>
          <table:table-cell table:style-name="Tableau1.B2" office:value-type="string">
            <text:p text:style-name="P6"/>
          </table:table-cell>
        </table:table-row>
        <table:table-row>
          <table:table-cell table:style-name="Tableau1.A2" office:value-type="string">
            <text:p text:style-name="P6">Concernant les premières (utilisation de la DHG notamment) le CA doit jouer son rôle et respecter les prérogatives des équipes pédagogiques. Ainsi, concernant la partie pédagogique du projet d’établissement il ne peut statuer que sur proposition des équipes pédagogiques. Concernant les secondes, nombre de décisions (utilisation des crédits d’enseignement, préparation de la rentrée scolaire, organisation d’activités pédagogiques transversales ou communes à plusieurs classes, élaboration de la partie pédagogique du projet d’établissement…) sont prises sans réelle concertation ou transparence. </text:p>
          </table:table-cell>
          <table:table-cell table:style-name="Tableau1.B2" office:value-type="string">
            <text:p text:style-name="P6"/>
          </table:table-cell>
        </table:table-row>
        <table:table-row>
          <table:table-cell table:style-name="Tableau1.A2" office:value-type="string">
            <text:p text:style-name="P6">Parce que, dans son mode de désignation et de fonctionnement, il ne respecte pas l’autonomie professionnelle des personnels, le conseil pédagogique ne répond pas à l’exercice de ces responsabilités collectives des équipes. </text:p>
          </table:table-cell>
          <table:table-cell table:style-name="Tableau1.B2" office:value-type="string">
            <text:p text:style-name="P9"/>
          </table:table-cell>
        </table:table-row>
        <table:table-row>
          <table:table-cell table:style-name="Tableau1.A2" office:value-type="string">
            <text:p text:style-name="P6">Le CA n’a pas plus vocation et légitimité à s’y substituer sur ces points. Il nous faut trouver les conditions d’exercice de notre pouvoir pédagogique. </text:p>
          </table:table-cell>
          <table:table-cell table:style-name="Tableau1.B2" office:value-type="string">
            <text:p text:style-name="P9"/>
          </table:table-cell>
        </table:table-row>
        <table:table-row>
          <table:table-cell table:style-name="Tableau1.A2" office:value-type="string">
            <text:p text:style-name="P6">Les équipes doivent décider de ce qui concerne leur discipline ou champ disciplinaire : dans le respect de la liberté pédagogique de chacun, le conseil d’enseignement est le lieu de ces décisions entre professionnels. </text:p>
          </table:table-cell>
          <table:table-cell table:style-name="Tableau1.B2" office:value-type="string">
            <text:p text:style-name="P9"/>
          </table:table-cell>
        </table:table-row>
        <table:table-row>
          <table:table-cell table:style-name="Tableau1.A2" office:value-type="string">
            <text:p text:style-name="P6">Les questions pédagogiques globales à un niveau, à un cycle, à un établissement doivent trouver les moments de leur débat démocratique. </text:p>
          </table:table-cell>
          <table:table-cell table:style-name="Tableau1.B2" office:value-type="string">
            <text:p text:style-name="P9"/>
          </table:table-cell>
        </table:table-row>
        <table:table-row>
          <table:table-cell table:style-name="Tableau1.A2" office:value-type="string">
            <text:p text:style-name="P6">Il faut se saisir de tous les outils HMIS, AG… pour traiter syndicalement ces questions et participer à l’élaboration des positions syndicales à défendre en CA. Cela peut être aussi l’occasion, en lien avec élus des personnels au CA et les échelons syndicaux, d’affirmer la voix des personnels dans un dialogue avec les collectivités territoriales : rejets publics de dispositifs pédagogiques non concertés, demandes de matériel pédagogique plus adapté et concerté… </text:p>
          </table:table-cell>
          <table:table-cell table:style-name="Tableau1.B2" office:value-type="string">
            <text:p text:style-name="P9"/>
          </table:table-cell>
        </table:table-row>
        <table:table-row>
          <table:table-cell table:style-name="Tableau1.A2" office:value-type="string">
            <text:p text:style-name="P6">Pour les décisions pédagogiques collectives transversales qui ne relèvent pas nécessairement d’autres légitimités (CA, conseil d’enseignement…) le SNES demande la banalisation de demi-journées pour qu’elles puissent être travaillées, débattues et tranchées dans un cadre où tous les personnels d’éducation et d’enseignement sont invités. </text:p>
          </table:table-cell>
          <table:table-cell table:style-name="Tableau1.B2" office:value-type="string">
            <text:p text:style-name="P9"/>
          </table:table-cell>
        </table:table-row>
        <table:table-row>
          <table:table-cell table:style-name="Tableau1.A2" office:value-type="string">
            <text:p text:style-name="P6">Faut-il laisser la possibilité à ces lieux de travail entre pairs de fixer démocratiquement chaque année leurs modalités de fonctionnement ? </text:p>
          </table:table-cell>
          <table:table-cell table:style-name="Tableau1.B2" office:value-type="string">
            <text:p text:style-name="P9"/>
          </table:table-cell>
        </table:table-row>
        <text:soft-page-break/>
        <table:table-row>
          <table:table-cell table:style-name="Tableau1.A2" office:value-type="string">
            <text:p text:style-name="P11">1.3. S’affirmer dans les instances de la vie de l’établissement</text:p>
          </table:table-cell>
          <table:table-cell table:style-name="Tableau1.B2" office:value-type="string">
            <text:p text:style-name="P9"/>
          </table:table-cell>
        </table:table-row>
        <table:table-row>
          <table:table-cell table:style-name="Tableau1.A2" office:value-type="string">
            <text:p text:style-name="P6">L’État doit retrouver les prérogatives qui favorisent l’égalité de traitement des usagers (financement, programmes, horaires, recrutement…) et dans ce cadre, veiller à faire appliquer la vie démocratique de l’autonomie de l’établissement. </text:p>
          </table:table-cell>
          <table:table-cell table:style-name="Tableau1.B2" office:value-type="string">
            <text:p text:style-name="P9"/>
          </table:table-cell>
        </table:table-row>
        <table:table-row>
          <table:table-cell table:style-name="Tableau1.A2" office:value-type="string">
            <text:p text:style-name="P6">Cela passe par un retour aux équilibres initiaux en abrogeant les modifications du code de l’éducation de février 2010 (vote DHG) et en obtenant de l’État qu’il assume, en ce domaine comme il le fait dans d’autres, son rôle d’autorité de tutelle par le contrôle de légalité. Le chef d’établissement, représentant de l’État, le CA instance délibérative de l’EPLE et les personnels pour la dimension pédagogique et éducative constituent un attelage qui ne peut fonctionner au bénéfice des usagers que si la place de chacun est pleinement respectée. </text:p>
          </table:table-cell>
          <table:table-cell table:style-name="Tableau1.B2" office:value-type="string">
            <text:p text:style-name="P9"/>
          </table:table-cell>
        </table:table-row>
        <table:table-row>
          <table:table-cell table:style-name="Tableau1.A2" office:value-type="string">
            <text:p text:style-name="P6">Les mandats de Grenoble et Marseille sur le fonctionnement des CA, du Conseil pédagogique et les élus du personnel, sont toujours d’actualité. </text:p>
          </table:table-cell>
          <table:table-cell table:style-name="Tableau1.B2" office:value-type="string">
            <text:p text:style-name="P9"/>
          </table:table-cell>
        </table:table-row>
        <table:table-row>
          <table:table-cell table:style-name="Tableau1.A2" office:value-type="string">
            <text:p text:style-name="P11">2. Les personnels</text:p>
          </table:table-cell>
          <table:table-cell table:style-name="Tableau1.B2" office:value-type="string">
            <text:p text:style-name="P9"/>
          </table:table-cell>
        </table:table-row>
        <table:table-row>
          <table:table-cell table:style-name="Tableau1.A2" office:value-type="string">
            <text:p text:style-name="P6">Le management que nous dénonçons dans la première partie a des conséquences sur la gestion des personnels (titulaires comme non-titulaires) et leurs conditions de travail. Nos revendications sur l’autonomie des établissements et sur la démocratie interne et celles pour les personnels sont complémentaires. </text:p>
          </table:table-cell>
          <table:table-cell table:style-name="Tableau1.B2" office:value-type="string">
            <text:p text:style-name="P9"/>
          </table:table-cell>
        </table:table-row>
        <table:table-row>
          <table:table-cell table:style-name="Tableau1.A2" office:value-type="string">
            <text:p text:style-name="P11">2.1. Recrutement – Formation initiale</text:p>
          </table:table-cell>
          <table:table-cell table:style-name="Tableau1.B2" office:value-type="string">
            <text:p text:style-name="P9"/>
          </table:table-cell>
        </table:table-row>
        <table:table-row>
          <table:table-cell table:style-name="Tableau1.A2" office:value-type="string">
            <text:p text:style-name="P6">La période qui vient de s’achever a été marquée par une reprise des recrutements dans l’enseignement, mais aussi par la persistance de la crise du recrutement. Notre revendication d’une augmentation du nombre de postes aux concours a été entendue partiellement par le gouvernement précédent, mais de façon insuffisante au regard des besoins et du retard accumulé pendant de trop nombreuses années. </text:p>
          </table:table-cell>
          <table:table-cell table:style-name="Tableau1.B2" office:value-type="string">
            <text:p text:style-name="P9"/>
          </table:table-cell>
        </table:table-row>
        <table:table-row>
          <table:table-cell table:style-name="Tableau1.A2" office:value-type="string">
            <text:p text:style-name="P6">Il n’a pas pris les mesures indispensables pour pourvoir tous les postes. Le SNES-FSU fait valoir depuis longtemps la nécessité de prérecruter pour assurer une formation exigeante et pour constituer un vivier de candidats en nombre suffisant afin de lutter contre cette crise de recrutement. </text:p>
          </table:table-cell>
          <table:table-cell table:style-name="Tableau1.B2" office:value-type="string">
            <text:p text:style-name="P9"/>
          </table:table-cell>
        </table:table-row>
        <table:table-row>
          <table:table-cell table:style-name="Tableau1.A2" office:value-type="string">
            <text:p text:style-name="P6">Tout en utilisant ce vocabulaire, le gouvernement précédent a mis en place des dispositifs qui amputent la formation, développent et pérennisent en réalité la précarité et n’ont pas prouvé leur efficacité comme les deux versions d’EAP, les M1 en alternance.… </text:p>
          </table:table-cell>
          <table:table-cell table:style-name="Tableau1.B2" office:value-type="string">
            <text:p text:style-name="P9"/>
          </table:table-cell>
        </table:table-row>
        <table:table-row>
          <table:table-cell table:style-name="Tableau1.A2" office:value-type="string">
            <text:p text:style-name="P6">Le ministre actuel évoque à nouveau le terme de prérecrutement en indiquant que les <text:soft-page-break/>AED pourraient être les premiers concernés par ce dispositif. </text:p>
          </table:table-cell>
          <table:table-cell table:style-name="Tableau1.B2" office:value-type="string">
            <text:p text:style-name="P9"/>
          </table:table-cell>
        </table:table-row>
        <table:table-row>
          <table:table-cell table:style-name="Tableau1.A2" office:value-type="string">
            <text:p text:style-name="P6">Cela signifierait à nouveau un refus de construire un dispositif donnant aux étudiants la possibilité de se consacrer pleinement à la préparation des concours. Pire encore, il prend prétexte des difficultés à recruter pour revenir à une politique malthusienne : 2 600 emplois de stagiaires sont supprimés au budget ce qui entraîne une baisse des postes offerts aux concours qui avoisine en moyenne les 20 %. </text:p>
          </table:table-cell>
          <table:table-cell table:style-name="Tableau1.B2" office:value-type="string">
            <text:p text:style-name="P9"/>
          </table:table-cell>
        </table:table-row>
        <table:table-row>
          <table:table-cell table:style-name="Tableau1.A2" office:value-type="string">
            <text:p text:style-name="P6">Attirer des étudiants vers nos métiers en particulier dans les disciplines déficitaires est une urgente nécessité. </text:p>
          </table:table-cell>
          <table:table-cell table:style-name="Tableau1.B2" office:value-type="string">
            <text:p text:style-name="P9"/>
          </table:table-cell>
        </table:table-row>
        <table:table-row>
          <table:table-cell table:style-name="Tableau1.A2" office:value-type="string">
            <text:p text:style-name="P6">Les prérecrutements sont l’un des leviers qui ont permis dans le passé de lutter contre les crises de recrutement. </text:p>
          </table:table-cell>
          <table:table-cell table:style-name="Tableau1.B2" office:value-type="string">
            <text:p text:style-name="P9"/>
          </table:table-cell>
        </table:table-row>
        <table:table-row>
          <table:table-cell table:style-name="Tableau1.A2" office:value-type="string">
            <text:p text:style-name="P6">Il nous faut affiner notre conception des prérecrutements adoptée dans les congrès précédents : un concours à options avec une option particulière ? </text:p>
          </table:table-cell>
          <table:table-cell table:style-name="Tableau1.B2" office:value-type="string">
            <text:p text:style-name="P9"/>
          </table:table-cell>
        </table:table-row>
        <table:table-row>
          <table:table-cell table:style-name="Tableau1.A2" office:value-type="string">
            <text:p text:style-name="P6">Une dispense des épreuves écrites ? </text:p>
          </table:table-cell>
          <table:table-cell table:style-name="Tableau1.B2" office:value-type="string">
            <text:p text:style-name="P9"/>
          </table:table-cell>
        </table:table-row>
        <table:table-row>
          <table:table-cell table:style-name="Tableau1.A2" office:value-type="string">
            <text:p text:style-name="P6">Quelle articulation entre aides aux étudiants et pré-recrutements ? </text:p>
          </table:table-cell>
          <table:table-cell table:style-name="Tableau1.B2" office:value-type="string">
            <text:p text:style-name="P9"/>
          </table:table-cell>
        </table:table-row>
        <table:table-row>
          <table:table-cell table:style-name="Tableau1.A2" office:value-type="string">
            <text:p text:style-name="P6">Nous devons réaffirmer notre mandat de l’accès à nos corps par les trois voies de recrutement : une voie par concours à master échu, une voie qui permet par la VAE de valider un master pour les candidats ayant une expérience professionnelle et la voie des prérecrutements à laquelle seront dévolus 50 % des postes, l’agrégation revalorisée devenant l’unique niveau de recrutement pour les professeurs et CPE. </text:p>
          </table:table-cell>
          <table:table-cell table:style-name="Tableau1.B2" office:value-type="string">
            <text:p text:style-name="P9"/>
          </table:table-cell>
        </table:table-row>
        <table:table-row>
          <table:table-cell table:style-name="Tableau1.A2" office:value-type="string">
            <text:p text:style-name="P6">Comment faire avancer ce mandat ? </text:p>
          </table:table-cell>
          <table:table-cell table:style-name="Tableau1.B2" office:value-type="string">
            <text:p text:style-name="P9"/>
          </table:table-cell>
        </table:table-row>
        <table:table-row>
          <table:table-cell table:style-name="Tableau1.A2" office:value-type="string">
            <text:p text:style-name="P11">L’année de stage </text:p>
          </table:table-cell>
          <table:table-cell table:style-name="Tableau1.B2" office:value-type="string">
            <text:p text:style-name="P9"/>
          </table:table-cell>
        </table:table-row>
        <table:table-row>
          <table:table-cell table:style-name="Tableau1.A2" office:value-type="string">
            <text:p text:style-name="P6">Dans le cadre actuel, la formation initiale durant l’année de stage est jugée souvent inadaptée, lourde et stressante. </text:p>
          </table:table-cell>
          <table:table-cell table:style-name="Tableau1.B2" office:value-type="string">
            <text:p text:style-name="P9"/>
          </table:table-cell>
        </table:table-row>
        <table:table-row>
          <table:table-cell table:style-name="Tableau1.A2" office:value-type="string">
            <text:p text:style-name="P6">Notre revendication du concours placé après le M2 et d’une année de stage dont le volume horaire face aux élèves ne doit pas dépasser le tiers du service du stagiaire prend tout son sens. </text:p>
          </table:table-cell>
          <table:table-cell table:style-name="Tableau1.B2" office:value-type="string">
            <text:p text:style-name="P9"/>
          </table:table-cell>
        </table:table-row>
        <table:table-row>
          <table:table-cell table:style-name="Tableau1.A2" office:value-type="string">
            <text:p text:style-name="P7">Quelles revendications immédiates doit-on faire valoir si le cadre de la formation avec le concours en M1 et le stage en responsabilité à mi-temps perdure ? </text:p>
          </table:table-cell>
          <table:table-cell table:style-name="Tableau1.B2" office:value-type="string">
            <text:p text:style-name="P10"/>
          </table:table-cell>
        </table:table-row>
        <table:table-row>
          <table:table-cell table:style-name="Tableau1.A2" office:value-type="string">
            <text:p text:style-name="P7">Le nombre d’heures de master tend à s’harmoniser à la baisse entre les ESPE et à l’intérieur d’une même ESPE néanmoins la revendication d’un cadrage national plus fort reste pertinente sur plusieurs points pour former des professeurs et CPE qui pourront exercer sur l’ensemble du territoire national. </text:p>
          </table:table-cell>
          <table:table-cell table:style-name="Tableau1.B2" office:value-type="string">
            <text:p text:style-name="P10"/>
          </table:table-cell>
        </table:table-row>
        <text:soft-page-break/>
        <table:table-row>
          <table:table-cell table:style-name="Tableau1.A2" office:value-type="string">
            <text:p text:style-name="P6">Les ESPE doivent avoir un fonctionnement plus démocratique. La voix des usagers et des formateurs doit être mieux prise en compte. </text:p>
          </table:table-cell>
          <table:table-cell table:style-name="Tableau1.B2" office:value-type="string">
            <text:p text:style-name="P9"/>
          </table:table-cell>
        </table:table-row>
        <table:table-row>
          <table:table-cell table:style-name="Tableau1.A2" office:value-type="string">
            <text:p text:style-name="P7">Le budget doit être fléché. </text:p>
          </table:table-cell>
          <table:table-cell table:style-name="Tableau1.B2" office:value-type="string">
            <text:p text:style-name="P10"/>
          </table:table-cell>
        </table:table-row>
        <table:table-row>
          <table:table-cell table:style-name="Tableau1.A2" office:value-type="string">
            <text:p text:style-name="P12">Plan de titularisation </text:p>
          </table:table-cell>
          <table:table-cell table:style-name="Tableau1.B2" office:value-type="string">
            <text:p text:style-name="P10"/>
          </table:table-cell>
        </table:table-row>
        <table:table-row>
          <table:table-cell table:style-name="Tableau1.A2" office:value-type="string">
            <text:p text:style-name="P7">Après 5 sessions, le dispositif de la loi Sauvadet a exclu un grand nombre de contractuels de l’accès au statut de fonctionnaire. </text:p>
          </table:table-cell>
          <table:table-cell table:style-name="Tableau1.B2" office:value-type="string">
            <text:p text:style-name="P10"/>
          </table:table-cell>
        </table:table-row>
        <table:table-row>
          <table:table-cell table:style-name="Tableau1.A2" office:value-type="string">
            <text:p text:style-name="P6">Ce dispositif prenant fin en 2018, le SNES-FSU revendique qu’il soit remplacé par un plan de titularisation qui favorise une réelle résorption de la précarité. </text:p>
          </table:table-cell>
          <table:table-cell table:style-name="Tableau1.B2" office:value-type="string">
            <text:p text:style-name="P9"/>
          </table:table-cell>
        </table:table-row>
        <table:table-row>
          <table:table-cell table:style-name="Tableau1.A2" office:value-type="string">
            <text:p text:style-name="P6">En 2016, le SNES-FSU a adopté dans ses mandats un plan de titularisation de tous les contractuels en poste ou au chômage, assorti d’un réemploi à temps complet avec, pour les plus anciens dispense des épreuves théoriques, nomination comme stagiaires et validation selon les conditions en vigueur. Pour les autres, un seul critère pour se présenter au concours réservé : une ancienneté de quatre ans à la date de clôture des inscriptions. </text:p>
          </table:table-cell>
          <table:table-cell table:style-name="Tableau1.B2" office:value-type="string">
            <text:p text:style-name="P9"/>
          </table:table-cell>
        </table:table-row>
        <table:table-row>
          <table:table-cell table:style-name="Tableau1.A2" office:value-type="string">
            <text:p text:style-name="P6">L’institution doit assurer l’acquisition du master par VAE et décharges de service pour préparer les concours. </text:p>
          </table:table-cell>
          <table:table-cell table:style-name="Tableau1.B2" office:value-type="string">
            <text:p text:style-name="P9"/>
          </table:table-cell>
        </table:table-row>
        <table:table-row>
          <table:table-cell table:style-name="Tableau1.A2" office:value-type="string">
            <text:p text:style-name="P6">Pour les contractuels CO-Psy, non titulaires d’un M2 de psychologue, une formation continue et VAE pour obtenir le diplôme. </text:p>
          </table:table-cell>
          <table:table-cell table:style-name="Tableau1.B2" office:value-type="string">
            <text:p text:style-name="P9"/>
          </table:table-cell>
        </table:table-row>
        <table:table-row>
          <table:table-cell table:style-name="Tableau1.A2" office:value-type="string">
            <text:p text:style-name="P6">Nos mandats antérieurs prenaient appui sur la réouverture des discussions sur le recrutement réservé pour les non-titulaires. </text:p>
          </table:table-cell>
          <table:table-cell table:style-name="Tableau1.B2" office:value-type="string">
            <text:p text:style-name="P9"/>
          </table:table-cell>
        </table:table-row>
        <table:table-row>
          <table:table-cell table:style-name="Tableau1.A2" office:value-type="string">
            <text:p text:style-name="P6">Faut-il poursuivre cette stratégie visant à récrire la loi en ne retenant qu’un seul critère pour que le plus grand nombre puisse candidater ? </text:p>
          </table:table-cell>
          <table:table-cell table:style-name="Tableau1.B2" office:value-type="string">
            <text:p text:style-name="P9"/>
          </table:table-cell>
        </table:table-row>
        <table:table-row>
          <table:table-cell table:style-name="Tableau1.A2" office:value-type="string">
            <text:p text:style-name="P6">Quelles autres propositions pour un accès à la titularisation par dispense des épreuves théoriques, selon l’ancienneté des contractuels, leur niveau de diplôme… ? </text:p>
          </table:table-cell>
          <table:table-cell table:style-name="Tableau1.B2" office:value-type="string">
            <text:p text:style-name="P9"/>
          </table:table-cell>
        </table:table-row>
        <table:table-row>
          <table:table-cell table:style-name="Tableau1.A2" office:value-type="string">
            <text:p text:style-name="P12">La titularisation et les évaluations dans le cadre de l’ESPE </text:p>
          </table:table-cell>
          <table:table-cell table:style-name="Tableau1.B2" office:value-type="string">
            <text:p text:style-name="P10"/>
          </table:table-cell>
        </table:table-row>
        <table:table-row>
          <table:table-cell table:style-name="Tableau1.A2" office:value-type="string">
            <text:p text:style-name="P7">Les mandats de Grenoble restent d’actualité. </text:p>
          </table:table-cell>
          <table:table-cell table:style-name="Tableau1.B2" office:value-type="string">
            <text:p text:style-name="P10"/>
          </table:table-cell>
        </table:table-row>
        <table:table-row>
          <table:table-cell table:style-name="Tableau1.A2" office:value-type="string">
            <text:p text:style-name="P6">Le SNES réitère sa demande que l’ensemble des renouvellements de stage et des refus de titularisation soient soumis à l’avis des CAP. En cas de non titularisation, le renouvellement de stage doit être prioritairement proposé. </text:p>
          </table:table-cell>
          <table:table-cell table:style-name="Tableau1.B2" office:value-type="string">
            <text:p text:style-name="P9"/>
          </table:table-cell>
        </table:table-row>
        <table:table-row>
          <table:table-cell table:style-name="Tableau1.A2" office:value-type="string">
            <text:p text:style-name="P11">2.2. Accompagnement et formation continue</text:p>
          </table:table-cell>
          <table:table-cell table:style-name="Tableau1.B2" office:value-type="string">
            <text:p text:style-name="P9"/>
          </table:table-cell>
        </table:table-row>
        <table:table-row>
          <table:table-cell table:style-name="Tableau1.A2" office:value-type="string">
            <text:p text:style-name="P6">La demande « d’accompagnement professionnel » est devenue statutaire, ce qui ouvre <text:soft-page-break/>des droits aux personnels en termes de formation continue, même si cela ne la résume pas. </text:p>
          </table:table-cell>
          <table:table-cell table:style-name="Tableau1.B2" office:value-type="string">
            <text:p text:style-name="P9"/>
          </table:table-cell>
        </table:table-row>
        <table:table-row>
          <table:table-cell table:style-name="Tableau1.A2" office:value-type="string">
            <text:p text:style-name="P6">Nos mandats des congrès précédents sur la formation continue sont toujours d’actualité, notamment : </text:p>
          </table:table-cell>
          <table:table-cell table:style-name="Tableau1.B2" office:value-type="string">
            <text:p text:style-name="P9"/>
          </table:table-cell>
        </table:table-row>
        <table:table-row>
          <table:table-cell table:style-name="Tableau1.A2" office:value-type="string">
            <text:p text:style-name="P6">• l’exigence de formation continue de qualité, sur le temps de service, en présentiel ; </text:p>
          </table:table-cell>
          <table:table-cell table:style-name="Tableau1.B2" office:value-type="string">
            <text:p text:style-name="P9"/>
          </table:table-cell>
        </table:table-row>
        <table:table-row>
          <table:table-cell table:style-name="Tableau1.A2" office:value-type="string">
            <text:p text:style-name="P6">• la prise en charge des frais afférents ; </text:p>
          </table:table-cell>
          <table:table-cell table:style-name="Tableau1.B2" office:value-type="string">
            <text:p text:style-name="P9"/>
          </table:table-cell>
        </table:table-row>
        <table:table-row>
          <table:table-cell table:style-name="Tableau1.A2" office:value-type="string">
            <text:p text:style-name="P6">• la nécessité de consulter les personnels pour élaborer des contenus de formation. </text:p>
          </table:table-cell>
          <table:table-cell table:style-name="Tableau1.B2" office:value-type="string">
            <text:p text:style-name="P9"/>
          </table:table-cell>
        </table:table-row>
        <table:table-row>
          <table:table-cell table:style-name="Tableau1.A2" office:value-type="string">
            <text:p text:style-name="P6">Le contingent des congés formation doit être abondé pour une réelle prise en compte des besoins des collègues. </text:p>
          </table:table-cell>
          <table:table-cell table:style-name="Tableau1.B2" office:value-type="string">
            <text:p text:style-name="P9"/>
          </table:table-cell>
        </table:table-row>
        <table:table-row>
          <table:table-cell table:style-name="Tableau1.A2" office:value-type="string">
            <text:p text:style-name="P6">Quel volume annuel (journées de formation) par agent ? </text:p>
          </table:table-cell>
          <table:table-cell table:style-name="Tableau1.B2" office:value-type="string">
            <text:p text:style-name="P9"/>
          </table:table-cell>
        </table:table-row>
        <table:table-row>
          <table:table-cell table:style-name="Tableau1.A2" office:value-type="string">
            <text:p text:style-name="P6">Quelle utilisation du compte personnel de formation (CPF) et quelles formes peut-il prendre ?</text:p>
          </table:table-cell>
          <table:table-cell table:style-name="Tableau1.B2" office:value-type="string">
            <text:p text:style-name="P9"/>
          </table:table-cell>
        </table:table-row>
        <table:table-row>
          <table:table-cell table:style-name="Tableau1.A2" office:value-type="string">
            <text:p text:style-name="P6">Quelles formes de réactivation du congé mobilité ? </text:p>
          </table:table-cell>
          <table:table-cell table:style-name="Tableau1.B2" office:value-type="string">
            <text:p text:style-name="P9"/>
          </table:table-cell>
        </table:table-row>
        <table:table-row>
          <table:table-cell table:style-name="Tableau1.A2" office:value-type="string">
            <text:p text:style-name="P11">Tuteurs/formateurs </text:p>
          </table:table-cell>
          <table:table-cell table:style-name="Tableau1.B2" office:value-type="string">
            <text:p text:style-name="P9"/>
          </table:table-cell>
        </table:table-row>
        <table:table-row>
          <table:table-cell table:style-name="Tableau1.A2" office:value-type="string">
            <text:p text:style-name="P6">Quelle appréciation portons-nous sur la mise en place du CAFFA ? </text:p>
          </table:table-cell>
          <table:table-cell table:style-name="Tableau1.B2" office:value-type="string">
            <text:p text:style-name="P9"/>
          </table:table-cell>
        </table:table-row>
        <table:table-row>
          <table:table-cell table:style-name="Tableau1.A2" office:value-type="string">
            <text:p text:style-name="P6">Doit-on faire évoluer nos revendications sur les tuteurs ? </text:p>
          </table:table-cell>
          <table:table-cell table:style-name="Tableau1.B2" office:value-type="string">
            <text:p text:style-name="P9"/>
          </table:table-cell>
        </table:table-row>
        <table:table-row>
          <table:table-cell table:style-name="Tableau1.A2" office:value-type="string">
            <text:p text:style-name="P11">2.3. Carrière – Rémunérations</text:p>
          </table:table-cell>
          <table:table-cell table:style-name="Tableau1.B2" office:value-type="string">
            <text:p text:style-name="P9"/>
          </table:table-cell>
        </table:table-row>
        <table:table-row>
          <table:table-cell table:style-name="Tableau1.A2" office:value-type="string">
            <text:p text:style-name="P6">Les principales mesures « PPCR » permettent, malgré leurs imperfections, d’avancer dans notre revendication d’amélioration générale des carrières : raccourcissement global de la durée de la classe normale ; quasi déconnexion entre avancement et évaluation professionnelle ; accès pour tous à la hors-classe ; nouveau grade de débouché (classe exceptionnelle) permettant l’accès à la HEA pour les professeurs certifiés, CPE et Psy-ÉN, à la HEB pour les professeurs agrégés et de chaires supérieures ; intégration d’une partie des indemnités et primes dans le traitement indiciaire… Reste cependant entière notre revendication historique d’un déroulement de carrière permettant à tous l’accès, sans barrage de grade, à l’échelle de rémunération revalorisée des professeurs agrégés. </text:p>
          </table:table-cell>
          <table:table-cell table:style-name="Tableau1.B2" office:value-type="string">
            <text:p text:style-name="P9"/>
          </table:table-cell>
        </table:table-row>
        <table:table-row>
          <table:table-cell table:style-name="Tableau1.A2" table:number-rows-spanned="2" office:value-type="string">
            <text:p text:style-name="P6">En rupture avec les engagements de l’État-employeur, le report d’un an des mesures de revalorisation indiciaire prévues à compter du 1/01/2018 est inacceptable. </text:p>
          </table:table-cell>
          <table:table-cell table:style-name="Tableau1.B2" office:value-type="string">
            <text:p text:style-name="P9"/>
          </table:table-cell>
        </table:table-row>
        <table:table-row>
          <table:covered-table-cell/>
          <table:table-cell table:style-name="Tableau1.B2" office:value-type="string">
            <text:p text:style-name="P6"/>
          </table:table-cell>
        </table:table-row>
        <table:table-row>
          <table:table-cell table:style-name="Tableau1.A2" office:value-type="string">
            <text:p text:style-name="P6">De même, le gel de la valeur du point d’indice réactive le déclassement salarial de nos professions. </text:p>
          </table:table-cell>
          <table:table-cell table:style-name="Tableau1.B2" office:value-type="string">
            <text:p text:style-name="P6"/>
          </table:table-cell>
        </table:table-row>
        <text:soft-page-break/>
        <table:table-row>
          <table:table-cell table:style-name="Tableau1.A2" office:value-type="string">
            <text:p text:style-name="P6">Le SNES-FSU revendique l’indexation immédiate de cette valeur sur l’indice des prix et un plan de rattrapage pour compenser les pertes cumulées de pouvoir d’achat. </text:p>
          </table:table-cell>
          <table:table-cell table:style-name="Tableau1.B2" office:value-type="string">
            <text:p text:style-name="P6"/>
          </table:table-cell>
        </table:table-row>
        <table:table-row>
          <table:table-cell table:style-name="Tableau1.A2" office:value-type="string">
            <text:p text:style-name="P6">Attaché à l’unité de la Fonction publique, il combat tout projet de différenciation de la valeur du point d’indice entre ses trois versants. CSG : le SNES-FSU conteste les modalités de compensation partielle de son augmentation. </text:p>
          </table:table-cell>
          <table:table-cell table:style-name="Tableau1.B2" office:value-type="string">
            <text:p text:style-name="P6"/>
          </table:table-cell>
        </table:table-row>
        <table:table-row>
          <table:table-cell table:style-name="Tableau1.A2" office:value-type="string">
            <text:p text:style-name="P6">Enfin, il demande l’intégration de la plupart des indemnités dans le traitement.</text:p>
          </table:table-cell>
          <table:table-cell table:style-name="Tableau1.B2" office:value-type="string">
            <text:p text:style-name="P6"/>
          </table:table-cell>
        </table:table-row>
        <table:table-row>
          <table:table-cell table:style-name="Tableau1.A2" office:value-type="string">
            <text:p text:style-name="P11">Classement/reclassement </text:p>
          </table:table-cell>
          <table:table-cell table:style-name="Tableau1.B2" office:value-type="string">
            <text:p text:style-name="P6"/>
          </table:table-cell>
        </table:table-row>
        <table:table-row>
          <table:table-cell table:style-name="Tableau1.A2" office:value-type="string">
            <text:p text:style-name="P6">Dans le cadre des nouvelles carrières, les règles générales de classement/reclassement du décret n° 51-1423 doivent être revues (coefficients caractéristiques en raison de la durée de la nouvelle carrière, prise en compte du nouveau grade : classe exceptionnelle…). </text:p>
          </table:table-cell>
          <table:table-cell table:style-name="Tableau1.B2" office:value-type="string">
            <text:p text:style-name="P6"/>
          </table:table-cell>
        </table:table-row>
        <table:table-row>
          <table:table-cell table:style-name="Tableau1.A2" office:value-type="string">
            <text:p text:style-name="P6">De plus, la clause interruptive de prise en compte des services en qualité d’agent public non titulaire (interruption de fonctions supérieure à un an) doit être abrogée et la totalité des services antérieurs à l’entrée dans le corps (ATER, allocataire de recherche, moniteur et doctorant contractuel) doit être prise en compte comme c’est le cas actuellement pour les enseignants-chercheurs. </text:p>
          </table:table-cell>
          <table:table-cell table:style-name="Tableau1.B2" office:value-type="string">
            <text:p text:style-name="P6"/>
          </table:table-cell>
        </table:table-row>
        <table:table-row>
          <table:table-cell table:style-name="Tableau1.A2" office:value-type="string">
            <text:p text:style-name="P6">Le SNES-FSU rappelle sa demande de prise en compte de l’ensemble des parcours professionnels antérieurs, que ce soit dans le public ou dans le privé, sur le modèle de ce qui se fait dans les classements de certains PLP. </text:p>
          </table:table-cell>
          <table:table-cell table:style-name="Tableau1.B2" office:value-type="string">
            <text:p text:style-name="P6"/>
          </table:table-cell>
        </table:table-row>
        <table:table-row>
          <table:table-cell table:style-name="Tableau1.A2" office:value-type="string">
            <text:p text:style-name="P7">Le SNES-FSU continue de revendiquer le bénéfice pour les contractuels des coefficients caractéristiques des MAII du décret n° 51-1423. </text:p>
          </table:table-cell>
          <table:table-cell table:style-name="Tableau1.B2" office:value-type="string">
            <text:p text:style-name="P7"/>
          </table:table-cell>
        </table:table-row>
        <table:table-row>
          <table:table-cell table:style-name="Tableau1.A2" office:value-type="string">
            <text:p text:style-name="P12">2.4. Évaluation </text:p>
          </table:table-cell>
          <table:table-cell table:style-name="Tableau1.B2" office:value-type="string">
            <text:p text:style-name="P7"/>
          </table:table-cell>
        </table:table-row>
        <table:table-row>
          <table:table-cell table:style-name="Tableau1.A2" office:value-type="string">
            <text:p text:style-name="P6">Les nouvelles modalités d’évaluation professionnelle (les « rendez-vous de carrière ») se mettent en place cette année. </text:p>
          </table:table-cell>
          <table:table-cell table:style-name="Tableau1.B2" office:value-type="string">
            <text:p text:style-name="P6"/>
          </table:table-cell>
        </table:table-row>
        <table:table-row>
          <table:table-cell table:style-name="Tableau1.A2" office:value-type="string">
            <text:p text:style-name="P6">Ce nouveau système présente des avancées : quasi-déconnexion entre évaluation et avancement dans la carrière ; définition nationale du calendrier, des modalités et des critères de l’évaluation ; possibilité d’appel en CAP… </text:p>
          </table:table-cell>
          <table:table-cell table:style-name="Tableau1.B2" office:value-type="string">
            <text:p text:style-name="P6"/>
          </table:table-cell>
        </table:table-row>
        <table:table-row>
          <table:table-cell table:style-name="Tableau1.A2" office:value-type="string">
            <text:p text:style-name="P6">Pour les CPE, ces nouvelles modalités doivent permettre le regard sur le cœur des pratiques professionnelles et de sortir du face-à-face avec les chefs d’établissement. Toutefois, ce système porte en son sein des dangers : parcellisation de l’activité professionnelle, risque d’ingérence managériale par les chefs d’établissement dans le cœur de nos métiers… </text:p>
          </table:table-cell>
          <table:table-cell table:style-name="Tableau1.B2" office:value-type="string">
            <text:p text:style-name="P6"/>
          </table:table-cell>
        </table:table-row>
        <text:soft-page-break/>
        <table:table-row>
          <table:table-cell table:style-name="Tableau1.A2" office:value-type="string">
            <text:p text:style-name="P6">Concernant les Psy-ÉN et les CPE, la revendication de création d’une inspection spécifique issue du corps garde toute sa pertinence, de même que celle d’une inspection issue de la discipline en ce qui concerne les professeurs-documentalistes. </text:p>
          </table:table-cell>
          <table:table-cell table:style-name="Tableau1.B2" office:value-type="string">
            <text:p text:style-name="P6"/>
          </table:table-cell>
        </table:table-row>
        <table:table-row>
          <table:table-cell table:style-name="Tableau1.A2" office:value-type="string">
            <text:p text:style-name="P6">Il convient de dresser dès à présent un premier bilan de la campagne d’évaluation 2017-2018 et de préparer la campagne de contestation, droit nouveau des personnels, qui s’ouvrira en septembre. </text:p>
          </table:table-cell>
          <table:table-cell table:style-name="Tableau1.B2" office:value-type="string">
            <text:p text:style-name="P6"/>
          </table:table-cell>
        </table:table-row>
        <table:table-row>
          <table:table-cell table:style-name="Tableau1.A2" office:value-type="string">
            <text:p text:style-name="P6">Le Congrès devra débattre des actions à mener pour conseiller, suivre et défendre les collègues dans ce nouveau cadre. </text:p>
          </table:table-cell>
          <table:table-cell table:style-name="Tableau1.B2" office:value-type="string">
            <text:p text:style-name="P6"/>
          </table:table-cell>
        </table:table-row>
        <table:table-row>
          <table:table-cell table:style-name="Tableau1.A2" office:value-type="string">
            <text:p text:style-name="P11">2.5. Mobilité</text:p>
          </table:table-cell>
          <table:table-cell table:style-name="Tableau1.B2" office:value-type="string">
            <text:p text:style-name="P6"/>
          </table:table-cell>
        </table:table-row>
        <table:table-row>
          <table:table-cell table:style-name="Tableau1.A2" office:value-type="string">
            <text:p text:style-name="P6">Le SNES-FSU porte le droit à des affectations justes, contrôlées et arrêtées selon des règles communes connues de tous et appliquées à tous, examinées dans les commissions paritaires et conformes aux avis qu’elles rendent. </text:p>
          </table:table-cell>
          <table:table-cell table:style-name="Tableau1.B2" office:value-type="string">
            <text:p text:style-name="P6"/>
          </table:table-cell>
        </table:table-row>
        <table:table-row>
          <table:table-cell table:style-name="Tableau1.A2" office:value-type="string">
            <text:p text:style-name="P6">Le SNES-FSU réaffirme ses mandats sur : </text:p>
          </table:table-cell>
          <table:table-cell table:style-name="Tableau1.B2" office:value-type="string">
            <text:p text:style-name="P6"/>
          </table:table-cell>
        </table:table-row>
        <table:table-row>
          <table:table-cell table:style-name="Tableau1.A2" office:value-type="string">
            <text:p text:style-name="P6">• l’unicité des opérations de 1ère affectation – mutation – réintégration ; </text:p>
          </table:table-cell>
          <table:table-cell table:style-name="Tableau1.B2" office:value-type="string">
            <text:p text:style-name="P6"/>
          </table:table-cell>
        </table:table-row>
        <table:table-row>
          <table:table-cell table:style-name="Tableau1.A2" office:value-type="string">
            <text:p text:style-name="P6">• le respect du barème, cadrage national et rééquilibrage des éléments du barème, notamment en terme de juste prise en compte de la réalité des situations individuelles, de famille et d’exercice professionnel ; </text:p>
          </table:table-cell>
          <table:table-cell table:style-name="Tableau1.B2" office:value-type="string">
            <text:p text:style-name="P6"/>
          </table:table-cell>
        </table:table-row>
        <table:table-row>
          <table:table-cell table:style-name="Tableau1.A2" office:value-type="string">
            <text:p text:style-name="P6">• la limitation du profilage des postes. </text:p>
          </table:table-cell>
          <table:table-cell table:style-name="Tableau1.B2" office:value-type="string">
            <text:p text:style-name="P6"/>
          </table:table-cell>
        </table:table-row>
        <table:table-row>
          <table:table-cell table:style-name="Tableau1.A2" office:value-type="string">
            <text:p text:style-name="P6">La bataille de longue haleine menée pour que le barème et les éléments le composant aient une assise statutaire est en passe d’être gagnée avec la modification du statut général et celles à venir des statuts particuliers. </text:p>
          </table:table-cell>
          <table:table-cell table:style-name="Tableau1.B2" office:value-type="string">
            <text:p text:style-name="P6"/>
          </table:table-cell>
        </table:table-row>
        <table:table-row>
          <table:table-cell table:style-name="Tableau1.A2" office:value-type="string">
            <text:p text:style-name="P6">Le SNES-FSU s’appuiera sur cette nouvelle situation pour gagner un barème plus équilibré, prenant mieux en compte la réalité des situations individuelles et renforcer le cadre national de la phase intra du mouvement. </text:p>
          </table:table-cell>
          <table:table-cell table:style-name="Tableau1.B2" office:value-type="string">
            <text:p text:style-name="P6"/>
          </table:table-cell>
        </table:table-row>
        <table:table-row>
          <table:table-cell table:style-name="Tableau1.A2" office:value-type="string">
            <text:p text:style-name="P11">2.6. Conditions d’emploi et de service</text:p>
          </table:table-cell>
          <table:table-cell table:style-name="Tableau1.B2" office:value-type="string">
            <text:p text:style-name="P6"/>
          </table:table-cell>
        </table:table-row>
        <table:table-row>
          <table:table-cell table:style-name="Tableau1.A2" office:value-type="string">
            <text:p text:style-name="P6">L’action revendicative pour réduire le temps et la charge de travail, améliorer les conditions de travail, doit se poursuivre : réduction du maximum hebdomadaire de service, élargissement du système des pondérations avec augmentation des coefficients. </text:p>
          </table:table-cell>
          <table:table-cell table:style-name="Tableau1.B2" office:value-type="string">
            <text:p text:style-name="P6"/>
          </table:table-cell>
        </table:table-row>
        <table:table-row>
          <table:table-cell table:style-name="Tableau1.A2" office:value-type="string">
            <text:p text:style-name="P6">Le SNES-FSU revendique l’extension de la pondération « REP+ » à l’ensemble des établissements où se concentrent les difficultés, dans une carte étendue de l’éducation prioritaire rénovée. L’usage de l’outil numérique doit respecter la séparation entre sphères professionnelle et privée. Des règles nationales doivent être définies pour <text:soft-page-break/>assurer le droit à la déconnexion. </text:p>
          </table:table-cell>
          <table:table-cell table:style-name="Tableau1.B2" office:value-type="string">
            <text:p text:style-name="P6"/>
          </table:table-cell>
        </table:table-row>
        <table:table-row>
          <table:table-cell table:style-name="Tableau1.A2" office:value-type="string">
            <text:p text:style-name="P6">Travail collectif : les logiques de l’autonomie se traduisent par la mise en concurrence des personnels et des disciplines, néfaste à l’organisation du travail collectif. S’ajoutent les injonctions aux « bonnes pratiques » et/ou à « l’innovation ». </text:p>
          </table:table-cell>
          <table:table-cell table:style-name="Tableau1.B2" office:value-type="string">
            <text:p text:style-name="P6"/>
          </table:table-cell>
        </table:table-row>
        <table:table-row>
          <table:table-cell table:style-name="Tableau1.A2" office:value-type="string">
            <text:p text:style-name="P6">Le SNES-FSU réaffirme qu’il revient aux personnels de penser une organisation collective du travail qui respecte la liberté pédagogique, l’autonomie et le développement professionnels. </text:p>
          </table:table-cell>
          <table:table-cell table:style-name="Tableau1.B2" office:value-type="string">
            <text:p text:style-name="P6"/>
          </table:table-cell>
        </table:table-row>
        <table:table-row>
          <table:table-cell table:style-name="Tableau1.A2" office:value-type="string">
            <text:p text:style-name="P6">La réflexion collective sur le métier permet, quand elle est menée hors pression managériale, de promouvoir un travail de qualité et d’affirmer notre autonomie professionnelle (cf. congrès de Reims et Grenoble). </text:p>
          </table:table-cell>
          <table:table-cell table:style-name="Tableau1.B2" office:value-type="string">
            <text:p text:style-name="P6"/>
          </table:table-cell>
        </table:table-row>
        <table:table-row>
          <table:table-cell table:style-name="Tableau1.A2" office:value-type="string">
            <text:p text:style-name="P6">Compléments de service : le SNES-FSU réaffirme le caractère exceptionnel que doit recouvrir le complément de service, revendique 2 heures de réduction du maximum de service pour tout complément de service, un cadre national sur l’attribution du complément de service, une limitation en temps et en distance. </text:p>
          </table:table-cell>
          <table:table-cell table:style-name="Tableau1.B2" office:value-type="string">
            <text:p text:style-name="P6"/>
          </table:table-cell>
        </table:table-row>
        <table:table-row>
          <table:table-cell table:style-name="Tableau1.A2" office:value-type="string">
            <text:p text:style-name="P6">Concernant l’implantation de postes de CPE en service partagé, contraire au statut, il convient de continuer à la combattre (mandat de Grebnoble). </text:p>
          </table:table-cell>
          <table:table-cell table:style-name="Tableau1.B2" office:value-type="string">
            <text:p text:style-name="P6"/>
          </table:table-cell>
        </table:table-row>
        <table:table-row>
          <table:table-cell table:style-name="Tableau1.A2" office:value-type="string">
            <text:p text:style-name="P6">Missions particulières : le SNES-FSU revendique un cadre national plus fort rendant prioritaires les allègements ou décharges de service pour les missions nécessaires au bon fonctionnement des enseignements (coordination de discipline, gestion des cabinets et laboratoires, gestion du matériel et des collections disciplinaires…). </text:p>
          </table:table-cell>
          <table:table-cell table:style-name="Tableau1.B2" office:value-type="string">
            <text:p text:style-name="P6"/>
          </table:table-cell>
        </table:table-row>
        <table:table-row>
          <table:table-cell table:style-name="Tableau1.A2" office:value-type="string">
            <text:p text:style-name="P6">Il exige que soit établi un bilan ministériel exhaustif et contradictoire sur l’attribution des missions particulières, leurs modalités de reconnaissance (allègement du service ou indemnité) et la consommation des IMP. </text:p>
          </table:table-cell>
          <table:table-cell table:style-name="Tableau1.B2" office:value-type="string">
            <text:p text:style-name="P6"/>
          </table:table-cell>
        </table:table-row>
        <table:table-row>
          <table:table-cell table:style-name="Tableau1.A2" office:value-type="string">
            <text:p text:style-name="P6"><text:span text:style-name="T6">TZR :</text:span> la pénurie de titulaires remplaçants ne se résout pas, la situation du remplacement devient plus difficile, les conditions d’exercice restent dégradées. Les situations sont diverses selon les académies, mais partout les TZR rencontrent des difficultés à faire respecter leurs droits. Le SNES-FSU continue de faire de la défense des TZR et de la question du remplacement une priorité et réaffirme les revendications des congrès antérieurs. </text:p>
          </table:table-cell>
          <table:table-cell table:style-name="Tableau1.B2" office:value-type="string">
            <text:p text:style-name="P6"/>
          </table:table-cell>
        </table:table-row>
        <table:table-row>
          <table:table-cell table:style-name="Tableau1.A2" office:value-type="string">
            <text:p text:style-name="P6"><text:span text:style-name="T6">CPE :</text:span> L’engagement du SNES-FSU pour l’évolution du référentiel de compétence de 2013 et l’actualisation de la circulaire de missions a permis de conforter la reconnaissance des fondamentaux du métier. Le SNES-FSU s’inscrit dans une lecture offensive de la circulaire de 2015, point d’appui pour le respect des missions et du temps de travail. </text:p>
          </table:table-cell>
          <table:table-cell table:style-name="Tableau1.B2" office:value-type="string">
            <text:p text:style-name="P6"/>
          </table:table-cell>
        </table:table-row>
        <text:soft-page-break/>
        <table:table-row>
          <table:table-cell table:style-name="Tableau1.A2" office:value-type="string">
            <text:p text:style-name="P6">Le SNES-FSU refuse l’implantation de postes de CPE en service partagés contraires à leur statut. Il continuera de s’opposer, conformément au mandat de Grenoble, à tout redéploiement qui conduirait à une telle implantation. </text:p>
          </table:table-cell>
          <table:table-cell table:style-name="Tableau1.B2" office:value-type="string">
            <text:p text:style-name="P6"/>
          </table:table-cell>
        </table:table-row>
        <table:table-row>
          <table:table-cell table:style-name="Tableau1.A2" office:value-type="string">
            <text:p text:style-name="P6"><text:span text:style-name="T6">Personnels de la FCA :</text:span> Aucune réforme de la formation professionnelle initiale et continue ne peut se faire sans l’ÉN. La reconnaissance des personnels de la FCA et de leurs métiers nécessite la reprise des discussions avec le ministère (GT15 et Comité National de Suivi). </text:p>
          </table:table-cell>
          <table:table-cell table:style-name="Tableau1.B2" office:value-type="string">
            <text:p text:style-name="P6"/>
          </table:table-cell>
        </table:table-row>
        <table:table-row>
          <table:table-cell table:style-name="Tableau1.A2" office:value-type="string">
            <text:p text:style-name="P6">Le SNES-FSU revendique l’harmonisation nationale des règles et pratiques de gestion, une amélioration significative du fonctionnement des instances et des conditions d’emploi : prolongation du CPIF, postes de DO hors CFC, ancrage pédagogique des coordinateurs, revalorisation des grilles. </text:p>
          </table:table-cell>
          <table:table-cell table:style-name="Tableau1.B2" office:value-type="string">
            <text:p text:style-name="P6"/>
          </table:table-cell>
        </table:table-row>
        <table:table-row>
          <table:table-cell table:style-name="Tableau1.A2" office:value-type="string">
            <text:p text:style-name="P11">2.7. Les personnels non-titulaires</text:p>
          </table:table-cell>
          <table:table-cell table:style-name="Tableau1.B2" office:value-type="string">
            <text:p text:style-name="P6"/>
          </table:table-cell>
        </table:table-row>
        <table:table-row>
          <table:table-cell table:style-name="Tableau1.A2" office:value-type="string">
            <text:p text:style-name="P6">Le décret 2016-1171 sur la gestion des non-titulaires, est interprété restrictivement et souvent détourné de son objectif et certaines académies profitent toujours de l’absence de cadrage national. </text:p>
          </table:table-cell>
          <table:table-cell table:style-name="Tableau1.B2" office:value-type="string">
            <text:p text:style-name="P6"/>
          </table:table-cell>
        </table:table-row>
        <table:table-row>
          <table:table-cell table:style-name="Tableau1.A2" office:value-type="string">
            <text:p text:style-name="P6">Le SNES-FSU demande un cadrage national de la gestion des non titulaires : grille de salaire commune à tous les agents se basant sur l’expérience professionnelle et le niveau de qualification, CCP d’affectation et de non-renouvellement dans toutes les académies. </text:p>
          </table:table-cell>
          <table:table-cell table:style-name="Tableau1.B2" office:value-type="string">
            <text:p text:style-name="P6"/>
          </table:table-cell>
        </table:table-row>
        <table:table-row>
          <table:table-cell table:style-name="Tableau1.A2" office:value-type="string">
            <text:p text:style-name="P6">Depuis avril 2016, le transfert de la gestion des non-titulaires à Pôle emploi engendre un changement important dans le calcul des droits, Pôle emploi imposant aux contractuels d’enseignement, d’éducation et de psychologie en CDD des règles applicables aux salariés du privé.</text:p>
          </table:table-cell>
          <table:table-cell table:style-name="Tableau1.B2" office:value-type="string">
            <text:p text:style-name="P6"/>
          </table:table-cell>
        </table:table-row>
        <table:table-row>
          <table:table-cell table:style-name="Tableau1.A2" office:value-type="string">
            <text:p text:style-name="P6">Le SNES-FSU doit donc obtenir des garanties sur : </text:p>
          </table:table-cell>
          <table:table-cell table:style-name="Tableau1.B2" office:value-type="string">
            <text:p text:style-name="P6"/>
          </table:table-cell>
        </table:table-row>
        <table:table-row>
          <table:table-cell table:style-name="Tableau1.A2" office:value-type="string">
            <text:p text:style-name="P6">• la délivrance immédiate des attestations de fin d’activité ; </text:p>
          </table:table-cell>
          <table:table-cell table:style-name="Tableau1.B2" office:value-type="string">
            <text:p text:style-name="P6"/>
          </table:table-cell>
        </table:table-row>
        <table:table-row>
          <table:table-cell table:style-name="Tableau1.A2" office:value-type="string">
            <text:p text:style-name="P6">• la non-réduction des ICCP et de la durée d’indemnisation. </text:p>
          </table:table-cell>
          <table:table-cell table:style-name="Tableau1.B2" office:value-type="string">
            <text:p text:style-name="P6"/>
          </table:table-cell>
        </table:table-row>
        <table:table-row>
          <table:table-cell table:style-name="Tableau1.A2" office:value-type="string">
            <text:p text:style-name="P6">Le SNES-FSU revendique que les Maîtres auxiliaires qui ont opté pour le CDI bénéficient des mêmes grille de rémunération que l’ensemble des contractuels d’enseignement, d’éducation et de psychologie. </text:p>
          </table:table-cell>
          <table:table-cell table:style-name="Tableau1.B2" office:value-type="string">
            <text:p text:style-name="P6"/>
          </table:table-cell>
        </table:table-row>
        <table:table-row>
          <table:table-cell table:style-name="Tableau1.A2" office:value-type="string">
            <text:p text:style-name="P6">Les contractuels en CDD à temps incomplet non choisi et ceux proches de la retraite peuvent être placés dans une situation de grande précarité dans l’exercice de leur métier (difficultés financières, difficultés au changement d’établissement chaque année…). </text:p>
          </table:table-cell>
          <table:table-cell table:style-name="Tableau1.B2" office:value-type="string">
            <text:p text:style-name="P6"/>
          </table:table-cell>
        </table:table-row>
        <text:soft-page-break/>
        <table:table-row>
          <table:table-cell table:style-name="Tableau1.A2" office:value-type="string">
            <text:p text:style-name="P6">Les femmes enceintes peuvent être confrontées au risque de non renouvellement du fait de leur situation. </text:p>
          </table:table-cell>
          <table:table-cell table:style-name="Tableau1.B2" office:value-type="string">
            <text:p text:style-name="P6"/>
          </table:table-cell>
        </table:table-row>
        <table:table-row>
          <table:table-cell table:style-name="Tableau1.A2" office:value-type="string">
            <text:p text:style-name="P6">Quelles revendications pour mieux défendre ces personnels ? </text:p>
          </table:table-cell>
          <table:table-cell table:style-name="Tableau1.B2" office:value-type="string">
            <text:p text:style-name="P6"/>
          </table:table-cell>
        </table:table-row>
        <table:table-row>
          <table:table-cell table:style-name="Tableau1.A2" office:value-type="string">
            <text:p text:style-name="P6"><text:span text:style-name="T6">AED :</text:span> Les AED doivent bénéficier d’une vraie reconnaissance professionnelle, reconnaissance qui passe par leur intégration à la vie collective des équipes pédagogiques et éducatives de l’établissement (accès à la salle des professeurs, casiers individuels afin d’être tenus informés des échanges professionnels et syndicaux) mais également par une prise en compte par le ministère : ainsi, les AED recrutés dans des établissements classés REP/REP+ doivent-ils toucher la prime allouée à tous les autres personnels de ces établissements et dont ils sont toujours exclus. </text:p>
          </table:table-cell>
          <table:table-cell table:style-name="Tableau1.B2" office:value-type="string">
            <text:p text:style-name="P6"/>
          </table:table-cell>
        </table:table-row>
        <table:table-row>
          <table:table-cell table:style-name="Tableau1.A2" office:value-type="string">
            <text:p text:style-name="P6">Les missions confiées aux AED augmentent alors qu’on assiste à une diminution constante des effectifs, ce qui accroît la charge de travail. </text:p>
          </table:table-cell>
          <table:table-cell table:style-name="Tableau1.B2" office:value-type="string">
            <text:p text:style-name="P6"/>
          </table:table-cell>
        </table:table-row>
        <table:table-row>
          <table:table-cell table:style-name="Tableau1.A2" office:value-type="string">
            <text:p text:style-name="P6">Face à ces nouvelles responsabilités, qui témoignent de l’importance des AED dans un établissement, le SNES-FSU demande une augmentation des moyens financiers et humains alloués à ces personnels. </text:p>
          </table:table-cell>
          <table:table-cell table:style-name="Tableau1.B2" office:value-type="string">
            <text:p text:style-name="P6"/>
          </table:table-cell>
        </table:table-row>
        <table:table-row>
          <table:table-cell table:style-name="Tableau1.A2" office:value-type="string">
            <text:p text:style-name="P6">Le SNES-FSU demande que le décret 2003-484 relatif aux AED soit pleinement appliqué, à savoir la mise en place d’une formation initiale à l’emploi de 60h pour les nouveaux contrats et la priorité à l’embauche des étudiants. </text:p>
          </table:table-cell>
          <table:table-cell table:style-name="Tableau1.B2" office:value-type="string">
            <text:p text:style-name="P6"/>
          </table:table-cell>
        </table:table-row>
        <table:table-row>
          <table:table-cell table:style-name="Tableau1.A2" office:value-type="string">
            <text:p text:style-name="P6"><text:span text:style-name="T6">AESH :</text:span> Concernant la rémunération, le SNES-FSU demande que les AESH bénéficient d’une grille indiciaire de catégorie B. </text:p>
          </table:table-cell>
          <table:table-cell table:style-name="Tableau1.B2" office:value-type="string">
            <text:p text:style-name="P6"/>
          </table:table-cell>
        </table:table-row>
        <table:table-row>
          <table:table-cell table:style-name="Tableau1.A2" office:value-type="string">
            <text:p text:style-name="P6">Ce serait un pas supplémentaire effectué vers un corps de fonctionnaires. Nous demandons également la requalification du Diplôme d’État d’accompagnant éducatif et social (DEAES) afin qu’il soit équivalent à un niveau bac. </text:p>
          </table:table-cell>
          <table:table-cell table:style-name="Tableau1.B2" office:value-type="string">
            <text:p text:style-name="P6"/>
          </table:table-cell>
        </table:table-row>
        <table:table-row>
          <table:table-cell table:style-name="Tableau1.A2" office:value-type="string">
            <text:p text:style-name="P6">Le SNES-FSU se félicite de l’élargissement des compétences des Commissions consultatives paritaires, ce qui facilite la défense des collègues et poursuit son action dans ce sens : il demande que les CCP soient consultées dans tous les cas de litiges avec les employeurs (non-renouvellements abusifs). </text:p>
          </table:table-cell>
          <table:table-cell table:style-name="Tableau1.B2" office:value-type="string">
            <text:p text:style-name="P6"/>
          </table:table-cell>
        </table:table-row>
        <table:table-row>
          <table:table-cell table:style-name="Tableau1.A2" office:value-type="string">
            <text:p text:style-name="P6"><text:span text:style-name="T6">Pour les deux catégories</text:span>, le SNES-FSU demande : </text:p>
          </table:table-cell>
          <table:table-cell table:style-name="Tableau1.B2" office:value-type="string">
            <text:p text:style-name="P6"/>
          </table:table-cell>
        </table:table-row>
        <table:table-row>
          <table:table-cell table:style-name="Tableau1.A2" office:value-type="string">
            <text:p text:style-name="P6">• que la suppression des contrats aidés ne se traduise pas par la disparition pure et simple des moyens humains, mais donne lieu à la création d’un poste équivalent ; </text:p>
          </table:table-cell>
          <table:table-cell table:style-name="Tableau1.B2" office:value-type="string">
            <text:p text:style-name="P6"/>
          </table:table-cell>
        </table:table-row>
        <table:table-row>
          <table:table-cell table:style-name="Tableau1.A2" office:value-type="string">
            <text:p text:style-name="P6">• que la durée maximale des contrats en CDD soit pleinement respectée : des contrats de 3 ans renouvelables une fois et non pas d’un an renouvelable 6 fois ; </text:p>
          </table:table-cell>
          <table:table-cell table:style-name="Tableau1.B2" office:value-type="string">
            <text:p text:style-name="P6"/>
          </table:table-cell>
        </table:table-row>
        <text:soft-page-break/>
        <table:table-row>
          <table:table-cell table:style-name="Tableau1.A2" office:value-type="string">
            <text:p text:style-name="P6">• que les Services civiques ne soient pas utilisés en substitution des postes nécessaires ou vacants. </text:p>
          </table:table-cell>
          <table:table-cell table:style-name="Tableau1.B2" office:value-type="string">
            <text:p text:style-name="P6"/>
          </table:table-cell>
        </table:table-row>
        <table:table-row>
          <table:table-cell table:style-name="Tableau1.A2" office:value-type="string">
            <text:p text:style-name="P12">2.8. Santé et sécurité au travail</text:p>
          </table:table-cell>
          <table:table-cell table:style-name="Tableau1.B2" office:value-type="string">
            <text:p text:style-name="P7"/>
          </table:table-cell>
        </table:table-row>
        <table:table-row>
          <table:table-cell table:style-name="Tableau1.A2" office:value-type="string">
            <text:p text:style-name="P7">Les questions de santé et de sécurité au travail sont désormais apparentes à l’opinion publique : méthodes managériales, suicides, burnout, politiques publiques délétères, médecine du travail et de prévention sinistrée…</text:p>
          </table:table-cell>
          <table:table-cell table:style-name="Tableau1.B2" office:value-type="string">
            <text:p text:style-name="P7"/>
          </table:table-cell>
        </table:table-row>
        <table:table-row>
          <table:table-cell table:style-name="Tableau1.A2" office:value-type="string">
            <text:p text:style-name="P6">Ces questions de santé et plus largement des conditions de travail sont fortement liées à celles des moyens humains et des choix politiques y compris managériaux. </text:p>
          </table:table-cell>
          <table:table-cell table:style-name="Tableau1.B2" office:value-type="string">
            <text:p text:style-name="P6"/>
          </table:table-cell>
        </table:table-row>
        <table:table-row>
          <table:table-cell table:style-name="Tableau1.A2" office:value-type="string">
            <text:p text:style-name="P6">Dans le secteur privé, la suppression des CHSCT par intégration de leurs moyens et prérogatives au nouveau Conseil Social et Économique aux compétences cumulées correspond à une revendication ancienne du MEDEF. </text:p>
          </table:table-cell>
          <table:table-cell table:style-name="Tableau1.B2" office:value-type="string">
            <text:p text:style-name="P6"/>
          </table:table-cell>
        </table:table-row>
        <table:table-row>
          <table:table-cell table:style-name="Tableau1.A2" office:value-type="string">
            <text:p text:style-name="P6">Dans la Fonction publique et plus particulièrement dans l’Éducation nationale, le SNES-FSU s’opposera à toute fusion des instances qui aboutirait à un recul des moyens d’action. Avec la FSU, il œuvre pour que la question de la santé au travail et des conditions de travail soit davantage prise en compte. </text:p>
          </table:table-cell>
          <table:table-cell table:style-name="Tableau1.B2" office:value-type="string">
            <text:p text:style-name="P6"/>
          </table:table-cell>
        </table:table-row>
        <table:table-row>
          <table:table-cell table:style-name="Tableau1.A2" office:value-type="string">
            <text:p text:style-name="P6">Le CHSCT, instance de représentation des personnels, est un véritable levier pour mettre en lumière et en débat les conditions de travail dégradées et pour trouver, avec les personnels et l’ensemble de l’appareil syndical des solutions concrètes mais aussi des moyens d’action. La connaissance des droits et des moyens d’action sur la santé et la sécurité au travail et sur les conditions et l’organisation du travail doit être davantage diffusée et ne doit pas être limitée aux militants siégeant en CHSCT. </text:p>
          </table:table-cell>
          <table:table-cell table:style-name="Tableau1.B2" office:value-type="string">
            <text:p text:style-name="P6"/>
          </table:table-cell>
        </table:table-row>
        <table:table-row>
          <table:table-cell table:style-name="Tableau1.A2" office:value-type="string">
            <text:p text:style-name="P11">2.9. Action sociale</text:p>
          </table:table-cell>
          <table:table-cell table:style-name="Tableau1.B2" office:value-type="string">
            <text:p text:style-name="P6"/>
          </table:table-cell>
        </table:table-row>
        <table:table-row>
          <table:table-cell table:style-name="Tableau1.A2" office:value-type="string">
            <text:p text:style-name="P6">Nos professions ont besoin d’une action sociale dynamique portant notamment sur le logement, la garde des enfants, les loisirs et les vacances (prestations et investissements). Tous, titulaires ou non, actifs ou retraités, rémunérés ou non sur le budget de l’État, doivent avoir accès à l’action sociale. La refondation (2013) des instances d’action sociale et de leur fonctionnement, développant le contrôle exercé par les personnels, a porté ses fruits : les dépenses et budgets ministériels sont en hausse. </text:p>
          </table:table-cell>
          <table:table-cell table:style-name="Tableau1.B2" office:value-type="string">
            <text:p text:style-name="P6"/>
          </table:table-cell>
        </table:table-row>
        <table:table-row>
          <table:table-cell table:style-name="Tableau1.A2" office:value-type="string">
            <text:p text:style-name="P6">C’est toutefois insuffisant : les moyens budgétaires doivent être abondés à hauteur de 3 % de la masse salariale. </text:p>
          </table:table-cell>
          <table:table-cell table:style-name="Tableau1.B2" office:value-type="string">
            <text:p text:style-name="P6"/>
          </table:table-cell>
        </table:table-row>
        <table:table-row>
          <table:table-cell table:style-name="Tableau1.A2" office:value-type="string">
            <text:p text:style-name="P6">La réflexion doit être poursuivie pour trouver les moyens d’élargir l’accès aux prestations, notamment pour des publics spécifiques (personnels en début de carrière, retraités…). </text:p>
          </table:table-cell>
          <table:table-cell table:style-name="Tableau1.B2" office:value-type="string">
            <text:p text:style-name="P6"/>
          </table:table-cell>
        </table:table-row>
        <text:soft-page-break/>
        <table:table-row>
          <table:table-cell table:style-name="Tableau1.A2" office:value-type="string">
            <text:p text:style-name="P11">2.10. Fin de carrières</text:p>
          </table:table-cell>
          <table:table-cell table:style-name="Tableau1.B2" office:value-type="string">
            <text:p text:style-name="P6"/>
          </table:table-cell>
        </table:table-row>
        <table:table-row>
          <table:table-cell table:style-name="Tableau1.A2" office:value-type="string">
            <text:p text:style-name="P6">Des réformes successives organisent le recul de l’âge de la retraite par des mesures sévères portant à la fois sur l’âge légal et la durée d’assurance. Les femmes sont particulièrement victimes de ces mesures. </text:p>
          </table:table-cell>
          <table:table-cell table:style-name="Tableau1.B2" office:value-type="string">
            <text:p text:style-name="P6"/>
          </table:table-cell>
        </table:table-row>
        <table:table-row>
          <table:table-cell table:style-name="Tableau1.A2" office:value-type="string">
            <text:p text:style-name="P6">En contraignant les « seniors » à travailler plus longtemps, cette situation alimente la hausse du chômage. </text:p>
          </table:table-cell>
          <table:table-cell table:style-name="Tableau1.B2" office:value-type="string">
            <text:p text:style-name="P6"/>
          </table:table-cell>
        </table:table-row>
        <table:table-row>
          <table:table-cell table:style-name="Tableau1.A2" office:value-type="string">
            <text:p text:style-name="P6">Les conditions de la fin d’activité professionnelle sont marquées par une pénibilité accrue et dégradée avec la fin de la cessation progressive d’activité. Le SNES-FSU demande son rétablissement dès 55 ans ; des possibilités d’aménagement de service ; l’ouverture de réelles discussions sur les conditions d’exercice durant toute la carrière, la question des âges et les mobilités professionnelles souhaitées. </text:p>
          </table:table-cell>
          <table:table-cell table:style-name="Tableau1.B2" office:value-type="string">
            <text:p text:style-name="P6"/>
          </table:table-cell>
        </table:table-row>
        <table:table-row>
          <table:table-cell table:style-name="Tableau1.A2" office:value-type="string">
            <text:p text:style-name="P11">2.11. Retraite</text:p>
          </table:table-cell>
          <table:table-cell table:style-name="Tableau1.B2" office:value-type="string">
            <text:p text:style-name="P6"/>
          </table:table-cell>
        </table:table-row>
        <table:table-row>
          <table:table-cell table:style-name="Tableau1.A2" office:value-type="string">
            <text:p text:style-name="P11">Défendre le code des pensions </text:p>
          </table:table-cell>
          <table:table-cell table:style-name="Tableau1.B2" office:value-type="string">
            <text:p text:style-name="P6"/>
          </table:table-cell>
        </table:table-row>
        <table:table-row>
          <table:table-cell table:style-name="Tableau1.A2" office:value-type="string">
            <text:p text:style-name="P6">L’inscription des pensions dans le budget de l’État est étroitement liée au choix d’un code des pensions civiles et militaires de retraite (CPCMR) fonctionnant avec une logique statutaire. </text:p>
          </table:table-cell>
          <table:table-cell table:style-name="Tableau1.B2" office:value-type="string">
            <text:p text:style-name="P6"/>
          </table:table-cell>
        </table:table-row>
        <table:table-row>
          <table:table-cell table:style-name="Tableau1.A2" office:value-type="string">
            <text:p text:style-name="P6">Les dispositions de celui-ci ont servi de référence : maintien du niveau de vie lors du départ à la retraite assuré par un taux de remplacement de 75 % du traitement brut des 6 derniers mois de carrière pour un départ à 60 ans avec 37,5 annuités. </text:p>
          </table:table-cell>
          <table:table-cell table:style-name="Tableau1.B2" office:value-type="string">
            <text:p text:style-name="P6"/>
          </table:table-cell>
        </table:table-row>
        <table:table-row>
          <table:table-cell table:style-name="Tableau1.A2" office:value-type="string">
            <text:p text:style-name="P6">Aux précédentes réformes et aux propositions de réforme systémique, le SNES-FSU oppose ce repère commun pour reconstruire des droits sécurisés et pérennes. </text:p>
          </table:table-cell>
          <table:table-cell table:style-name="Tableau1.B2" office:value-type="string">
            <text:p text:style-name="P6"/>
          </table:table-cell>
        </table:table-row>
        <table:table-row>
          <table:table-cell table:style-name="Tableau1.A2" office:value-type="string">
            <text:p text:style-name="P6">Le SNES-FSU réaffirme et défend le principe d’un salaire continué. </text:p>
          </table:table-cell>
          <table:table-cell table:style-name="Tableau1.B2" office:value-type="string">
            <text:p text:style-name="P6"/>
          </table:table-cell>
        </table:table-row>
        <table:table-row>
          <table:table-cell table:style-name="Tableau1.A2" office:value-type="string">
            <text:p text:style-name="P8">Il rappelle son attachement au CPCMR, cible particulière des promoteurs d’une retraite par points. Polypensionnés.</text:p>
          </table:table-cell>
          <table:table-cell table:style-name="Tableau1.B2" office:value-type="string">
            <text:p text:style-name="P6"/>
          </table:table-cell>
        </table:table-row>
        <table:table-row>
          <table:table-cell table:style-name="Tableau1.A2" office:value-type="string">
            <text:p text:style-name="P13">Réversion </text:p>
          </table:table-cell>
          <table:table-cell table:style-name="Tableau1.B2" office:value-type="string">
            <text:p text:style-name="P6"/>
          </table:table-cell>
        </table:table-row>
        <table:table-row>
          <table:table-cell table:style-name="Tableau1.A2" office:value-type="string">
            <text:p text:style-name="P6">Les parcours professionnels diversifiés se multiplient, le nombre de polypensionnés augmente fortement. Pour ces derniers, la proratisation du calcul de la pension doit être réalisée comme pour les salariés du privé. </text:p>
          </table:table-cell>
          <table:table-cell table:style-name="Tableau1.B2" office:value-type="string">
            <text:p text:style-name="P6"/>
          </table:table-cell>
        </table:table-row>
        <table:table-row>
          <table:table-cell table:style-name="Tableau1.A2" office:value-type="string">
            <text:p text:style-name="P6">La pension de réversion sans condition de ressources ni d’âge doit être étendue aux couples pacsés et aux concubins reconnus.</text:p>
          </table:table-cell>
          <table:table-cell table:style-name="Tableau1.B2" office:value-type="string">
            <text:p text:style-name="P6"/>
          </table:table-cell>
        </table:table-row>
        <table:table-row>
          <table:table-cell table:style-name="Tableau1.A2" office:value-type="string">
            <text:p text:style-name="P3"/>
          </table:table-cell>
          <table:table-cell table:style-name="Tableau1.B2" office:value-type="string">
            <text:p text:style-name="P3"/>
          </table:table-cell>
        </table:table-row>
        <text:soft-page-break/>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3" table:number-columns-spanned="2" office:value-type="string">
            <text:h text:style-name="P2" text:outline-level="2">Zoom Les psychologues de l’Éducation nationale « éducation développement orientation » </text:h>
          </table:table-cell>
          <table:covered-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3"/>
          </table:table-cell>
          <table:table-cell table:style-name="Tableau1.B2" office:value-type="string">
            <text:p text:style-name="P3"/>
          </table:table-cell>
        </table:table-row>
        <table:table-row>
          <table:table-cell table:style-name="Tableau1.A2" office:value-type="string">
            <text:p text:style-name="P6">La création du corps unique protège mieux les personnels des initiatives locales notamment en ce qui concerne le SPRO. </text:p>
          </table:table-cell>
          <table:table-cell table:style-name="Tableau1.B2" office:value-type="string">
            <text:p text:style-name="P6"/>
          </table:table-cell>
        </table:table-row>
        <table:table-row>
          <table:table-cell table:style-name="Tableau1.A2" office:value-type="string">
            <text:p text:style-name="P6">Toutefois, le SNES-FSU reste vigilant puisque les Régions demandent à nouveau la décentralisation de l’orientation scolaire et de la formation professionnelle initiale. De nouveaux arbitrages pourraient remettre en cause les équilibres entre État et Régions et le nouveau statut. </text:p>
          </table:table-cell>
          <table:table-cell table:style-name="Tableau1.B2" office:value-type="string">
            <text:p text:style-name="P6"/>
          </table:table-cell>
        </table:table-row>
        <table:table-row>
          <table:table-cell table:style-name="Tableau1.A2" office:value-type="string">
            <text:p text:style-name="P11">Régime indemnitaire </text:p>
          </table:table-cell>
          <table:table-cell table:style-name="Tableau1.B2" office:value-type="string">
            <text:p text:style-name="P6"/>
          </table:table-cell>
        </table:table-row>
        <table:table-row>
          <table:table-cell table:style-name="Tableau1.A2" office:value-type="string">
            <text:p text:style-name="P6">Le SNES-FSU exige le respect des engagements de l’État : taux de promotion plus important pour l’accès à la hors classe, revalorisation de l’ICA pour les directeurs, programmation de la montée en charge de l’indemnité de fonction des Psy-ÉN EDO, attribution de l’indemnité REP et REP + et accès à la fonction de formateur académique. </text:p>
          </table:table-cell>
          <table:table-cell table:style-name="Tableau1.B2" office:value-type="string">
            <text:p text:style-name="P6"/>
          </table:table-cell>
        </table:table-row>
        <table:table-row>
          <table:table-cell table:style-name="Tableau1.A2" office:value-type="string">
            <text:p text:style-name="P11">Évaluation </text:p>
          </table:table-cell>
          <table:table-cell table:style-name="Tableau1.B2" office:value-type="string">
            <text:p text:style-name="P6"/>
          </table:table-cell>
        </table:table-row>
        <table:table-row>
          <table:table-cell table:style-name="Tableau1.A2" office:value-type="string">
            <text:p text:style-name="P6">L’évaluation des Psy-ÉN entre dans la règle commune et s’appuie sur le référentiel de connaissances et de compétences. </text:p>
          </table:table-cell>
          <table:table-cell table:style-name="Tableau1.B2" office:value-type="string">
            <text:p text:style-name="P6"/>
          </table:table-cell>
        </table:table-row>
        <table:table-row>
          <table:table-cell table:style-name="Tableau1.A2" office:value-type="string">
            <text:p text:style-name="P6">En conséquence, le SNES-FSU revendique la création d’une inspection issue du corps. </text:p>
          </table:table-cell>
          <table:table-cell table:style-name="Tableau1.B2" office:value-type="string">
            <text:p text:style-name="P6"/>
          </table:table-cell>
        </table:table-row>
        <table:table-row>
          <table:table-cell table:style-name="Tableau1.A2" office:value-type="string">
            <text:p text:style-name="P6">Dans l’immédiat la grille d’évaluation du 5 mai 2017 doit être limitée aux actions mises en œuvre et non à leur pertinence puisque tous les IEN-IO ne sont pas psychologues. </text:p>
          </table:table-cell>
          <table:table-cell table:style-name="Tableau1.B2" office:value-type="string">
            <text:p text:style-name="P6"/>
          </table:table-cell>
        </table:table-row>
        <table:table-row>
          <table:table-cell table:style-name="Tableau1.A2" office:value-type="string">
            <text:p text:style-name="P6">Le SNES-FSU s’oppose à la création d’une fonction de conseiller technique en psychologie car celle-ci ferait dériver la fonction vers le pôle médico-social et dédierait les questions en rapport avec la psychologie à la ligne hiérarchique du 1er degré. </text:p>
          </table:table-cell>
          <table:table-cell table:style-name="Tableau1.B2" office:value-type="string">
            <text:p text:style-name="P6"/>
          </table:table-cell>
        </table:table-row>
        <table:table-row>
          <table:table-cell table:style-name="Tableau1.A2" office:value-type="string">
            <text:p text:style-name="P11">La formation </text:p>
          </table:table-cell>
          <table:table-cell table:style-name="Tableau1.B2" office:value-type="string">
            <text:p text:style-name="P6"/>
          </table:table-cell>
        </table:table-row>
        <table:table-row>
          <table:table-cell table:style-name="Tableau1.A2" office:value-type="string">
            <text:p text:style-name="P6">Le SNES-FSU demande que le contenu de l’arrêté du 30 août 2017 soit respecté dans tous les centres de formation, que l’attribution des crédits corresponde bien au volume <text:soft-page-break/>horaire annoncé et soit identique sur tout le territoire. </text:p>
          </table:table-cell>
          <table:table-cell table:style-name="Tableau1.B2" office:value-type="string">
            <text:p text:style-name="P6"/>
          </table:table-cell>
        </table:table-row>
        <table:table-row>
          <table:table-cell table:style-name="Tableau1.A2" office:value-type="string">
            <text:p text:style-name="P6">Les stagiaires doivent pouvoir effectuer leur stage dans l’académie de leur centre de formation ou près de leur domicile s’ils le souhaitent. </text:p>
          </table:table-cell>
          <table:table-cell table:style-name="Tableau1.B2" office:value-type="string">
            <text:p text:style-name="P6"/>
          </table:table-cell>
        </table:table-row>
        <table:table-row>
          <table:table-cell table:style-name="Tableau1.A2" office:value-type="string">
            <text:p text:style-name="P6">Tous les frais de déplacement des centres de formation aux lieux de stages doivent être pris en charge par les rectorats </text:p>
          </table:table-cell>
          <table:table-cell table:style-name="Tableau1.B2" office:value-type="string">
            <text:p text:style-name="P6"/>
          </table:table-cell>
        </table:table-row>
        <table:table-row>
          <table:table-cell table:style-name="Tableau1.A2" office:value-type="string">
            <text:p text:style-name="P6">Les modalités de délivrance de la certification doivent être définies nationalement et faire l’objet d’une concertation avec les organisations syndicales. </text:p>
          </table:table-cell>
          <table:table-cell table:style-name="Tableau1.B2" office:value-type="string">
            <text:p text:style-name="P6"/>
          </table:table-cell>
        </table:table-row>
        <table:table-row>
          <table:table-cell table:style-name="Tableau1.A2" office:value-type="string">
            <text:p text:style-name="P6">Face aux tentatives de certains rectorats concernant l’affectation de stagiaires en responsabilité sur des secteurs à part entière dans les CIO, il est important d’imposer le respect du statut. </text:p>
          </table:table-cell>
          <table:table-cell table:style-name="Tableau1.B2" office:value-type="string">
            <text:p text:style-name="P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officeooo:paragraph-rsid="00165285"/>
    </style:style>
    <style:style style:name="MP2" style:family="paragraph" style:parent-style-name="Header">
      <style:paragraph-properties fo:text-align="end" style:justify-single-word="false"/>
      <style:text-properties style:font-name="Times New Roman" fo:font-style="italic" officeooo:rsid="00136aa5" officeooo:paragraph-rsid="00165285" style:font-style-asian="italic" style:font-name-complex="Times New Roman" style:font-style-complex="italic"/>
    </style:style>
    <style:style style:name="MP3" style:family="paragraph" style:parent-style-name="Footer">
      <style:paragraph-properties fo:text-align="end" style:justify-single-word="false"/>
      <style:text-properties style:font-name="Times New Roman" fo:font-size="10pt" fo:font-style="italic" officeooo:rsid="00165285" officeooo:paragraph-rsid="00165285" style:font-size-asian="10pt" style:font-style-asian="italic" style:font-size-complex="10pt" style:font-style-complex="italic"/>
    </style:style>
    <style:style style:name="MT1" style:family="text">
      <style:text-properties fo:font-style="italic" style:font-style-asian="italic" style:font-name-complex="Times New Roman" style:font-style-complex="italic"/>
    </style:style>
    <style:style style:name="MT2" style:family="text">
      <style:text-properties fo:font-style="italic" officeooo:rsid="00131ade"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136aa5" style:font-style-asian="italic" style:font-style-complex="italic"/>
    </style:style>
    <style:style style:name="MT5" style:family="text">
      <style:text-properties officeooo:rsid="0015e172"/>
    </style:style>
    <style:page-layout style:name="Mpm1">
      <style:page-layout-properties fo:page-width="29.7cm" fo:page-height="21.001cm" style:num-format="1" style:print-orientation="landscape" fo:margin-top="1cm" fo:margin-bottom="1cm" fo:margin-left="1cm" fo:margin-right="1cm" fo:background-color="transparent" style:writing-mode="lr-tb" draw:fill="non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style:header-style>
      <style:footer-style>
        <style:header-footer-properties fo:min-height="0.3cm" fo:margin-left="0cm" fo:margin-right="0cm" fo:margin-top="0.199cm" fo:background-color="transparent" style:dynamic-spacing="false" draw:fill="none"/>
      </style:footer-style>
    </style:page-layout>
  </office:automatic-styles>
  <office:master-styles>
    <style:master-page style:name="Standard" style:page-layout-name="Mpm1">
      <style:header>
        <text:p text:style-name="MP1"><text:span text:style-name="MT1">Congrès National </text:span><text:span text:style-name="MT2">Rennes </text:span><text:span text:style-name="MT3">du </text:span><text:span text:style-name="MT2">26 au 30 mars </text:span><text:span text:style-name="MT4">2018</text:span></text:p>
        <text:p text:style-name="MP2"><text:span text:style-name="MT5">Thème 2 – </text:span>Rapports préparatoires</text:p>
      </style:header>
      <style:footer>
        <text:p text:style-name="MP3">Page <text:page-number text:select-page="current">18</text:page-number> /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0:11:55.153000000</meta:creation-date>
    <dc:date>2018-01-25T15:25:11.819000000</dc:date>
    <meta:editing-duration>PT19M11S</meta:editing-duration>
    <meta:editing-cycles>5</meta:editing-cycles>
    <meta:generator>LibreOffice/5.3.7.2$Windows_X86_64 LibreOffice_project/6b8ed514a9f8b44d37a1b96673cbbdd077e24059</meta:generator>
    <dc:creator>Xavier MARAND</dc:creator>
    <meta:document-statistic meta:table-count="1" meta:image-count="0" meta:object-count="0" meta:page-count="18" meta:paragraph-count="202" meta:word-count="5744" meta:character-count="38268" meta:non-whitespace-character-count="32544"/>
  </office:meta>
</office:document-meta>
</file>