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Georgia" svg:font-family="Georgia"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1.A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Times New Roman"/>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text-properties fo:color="#000000" style:font-name="Times New Roman" fo:font-size="12pt" style:font-size-asian="12pt" style:font-size-complex="12pt"/>
    </style:style>
    <style:style style:name="P11" style:family="paragraph" style:parent-style-name="Standard">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text-properties fo:color="#000000" style:text-line-through-style="solid" style:font-name="Times New Roman" fo:font-size="12pt" style:font-size-asian="12pt" style:font-size-complex="12pt"/>
    </style:style>
    <style:style style:name="P14" style:family="paragraph" style:parent-style-name="Standard">
      <style:text-properties fo:color="#000000" style:text-line-through-style="none" style:font-name="Times New Roman" fo:font-size="12pt" fo:font-weight="bold" style:font-size-asian="12pt" style:font-weight-asian="bold" style:font-size-complex="12pt" style:font-weight-complex="bold"/>
    </style:style>
    <style:style style:name="P15" style:family="paragraph" style:parent-style-name="Standard">
      <style:text-properties fo:color="#0000ff" style:font-name="Times New Roman" fo:font-size="12pt" style:font-size-asian="12pt" style:font-size-complex="12pt"/>
    </style:style>
    <style:style style:name="P16" style:family="paragraph" style:parent-style-name="Standard">
      <style:text-properties fo:color="#0000ff" style:font-name="Times New Roman" fo:font-size="11pt" style:font-size-asian="11pt" style:font-size-complex="11pt"/>
    </style:style>
    <style:style style:name="P17" style:family="paragraph" style:parent-style-name="Standard">
      <style:text-properties style:text-line-through-style="solid" style:font-name="Times New Roman" fo:font-size="12pt" style:font-size-asian="12pt" style:font-size-complex="12pt"/>
    </style:style>
    <style:style style:name="P18" style:family="paragraph" style:parent-style-name="Standard">
      <style:text-properties style:text-line-through-style="none" style:font-name="Times New Roman" fo:font-size="12pt" fo:font-weight="bold" style:font-size-asian="12pt" style:font-weight-asian="bold" style:font-size-complex="12pt" style:font-weight-complex="bold"/>
    </style:style>
    <style:style style:name="P19" style:family="paragraph" style:parent-style-name="Standard">
      <style:text-properties fo:color="#ff3333" style:font-name="Times New Roman" fo:font-size="12pt" fo:font-style="italic" style:font-size-asian="12pt" style:font-style-asian="italic" style:font-size-complex="12pt" style:font-style-complex="italic"/>
    </style:style>
    <style:style style:name="P20" style:family="paragraph" style:parent-style-name="Title">
      <style:text-properties style:font-name="Times New Roman" fo:font-size="20pt" style:font-size-asian="20pt" style:font-size-complex="20pt"/>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line-through-style="solid"/>
    </style:style>
    <style:style style:name="T6" style:family="text">
      <style:text-properties style:text-line-through-style="solid" fo:font-weight="normal" style:font-weight-asian="normal" style:font-weight-complex="normal"/>
    </style:style>
    <style:style style:name="T7" style:family="text">
      <style:text-properties style:text-line-through-style="none"/>
    </style:style>
    <style:style style:name="T8" style:family="text">
      <style:text-properties style:text-line-through-style="none" fo:font-weight="bold" style:font-weight-asian="bold"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style:text-line-through-style="none" fo:font-weight="bold" style:font-weight-asian="bold" style:font-weight-complex="bold"/>
    </style:style>
    <style:style style:name="T12" style:family="text">
      <style:text-properties fo:color="#000000" style:text-line-through-style="solid"/>
    </style:style>
    <style:style style:name="T13" style:family="text">
      <style:text-properties fo:color="#ff3333"/>
    </style:style>
    <style:style style:name="T14" style:family="text">
      <style:text-properties fo:color="#ff3333" fo:font-weight="bold" style:font-weight-asian="bold" style:font-weight-complex="bold"/>
    </style:style>
    <style:style style:name="T15" style:family="text">
      <style:text-properties fo:color="#ff3333" style:text-line-through-style="solid"/>
    </style:style>
    <style:style style:name="T16" style:family="text">
      <style:text-properties fo:color="#ff3333" style:text-line-through-style="none"/>
    </style:style>
    <style:style style:name="T17" style:family="text">
      <style:text-properties fo:color="#ff0000"/>
    </style:style>
    <style:style style:name="T18" style:family="text">
      <style:text-properties fo:color="#ff0000" fo:font-weight="normal" style:font-weight-asian="normal" style:font-weight-complex="normal"/>
    </style:style>
    <style:style style:name="T19" style:family="text">
      <style:text-properties fo:color="#ff0000" style:text-line-through-style="solid"/>
    </style:style>
    <style:style style:name="T20" style:family="text">
      <style:text-properties fo:color="#ff0000" style:text-line-through-style="none"/>
    </style:style>
    <style:style style:name="T21" style:family="text">
      <style:text-properties fo:color="#800000"/>
    </style:style>
    <style:style style:name="T22" style:family="text">
      <style:text-properties fo:color="#800000"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0">Thème 3 – Développer les solidarités, promouvoir des alternatives économiques et sociales</text:p>
          </table:table-cell>
          <table:covered-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3" table:number-columns-spanned="2" office:value-type="string">
            <text:p text:style-name="P9">RAPPORTEURS</text:p>
          </table:table-cell>
          <table:covered-table-cell/>
        </table:table-row>
        <table:table-row>
          <table:table-cell table:style-name="Tableau1.A3" table:number-columns-spanned="2" office:value-type="string">
            <text:p text:style-name="P6">Marylène Cahouet, Jean-Michel Harvier, Daniel Le Cam, Hervé Moreau, Aurélia Sarrasin, Benoît Teste</text:p>
          </table:table-cell>
          <table:covered-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7">Introduction</text:p>
          </table:table-cell>
          <table:table-cell table:style-name="Tableau1.B2" office:value-type="string">
            <text:p text:style-name="P4"/>
          </table:table-cell>
        </table:table-row>
        <table:table-row>
          <table:table-cell table:style-name="Tableau1.A2" office:value-type="string">
            <text:p text:style-name="P4">Le SNES-FSU inscrit son action dans une perspective de transformation de la société. Il combat pour une répartition plus juste des richesses, pour le contrôle collectif du bien commun mis à mal par l’exploitation capitaliste destructrice des droits sociaux comme de l’environnement, pour l’extension du champ des services publics.</text:p>
          </table:table-cell>
          <table:table-cell table:style-name="Tableau1.B2" office:value-type="string">
            <text:p text:style-name="P4"/>
          </table:table-cell>
        </table:table-row>
        <table:table-row>
          <table:table-cell table:style-name="Tableau1.A2" office:value-type="string">
            <text:p text:style-name="P4">Il œuvre pour une société qui organise les solidarités, pour l’égalité des droits, le refus des discriminations, pour la paix et la démocratie. Les luttes auxquelles il participe et qu’il impulse dans ce cadre sont partie intégrante de la défense des personnels.</text:p>
          </table:table-cell>
          <table:table-cell table:style-name="Tableau1.B2" office:value-type="string">
            <text:p text:style-name="P4"/>
          </table:table-cell>
        </table:table-row>
        <table:table-row>
          <table:table-cell table:style-name="Tableau1.A2" office:value-type="string">
            <text:p text:style-name="P4">Le SNES-FSU promeut un modèle social fondé sur la solidarité. 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p>
          </table:table-cell>
          <table:table-cell table:style-name="Tableau1.B2" office:value-type="string">
            <text:p text:style-name="P4">Le SNES-FSU promeut un modèle social fondé sur la solidarité <text:span text:style-name="T3">et l'émancipation, afin de ne pas se satisfaire des politiques libérales assurant <text:s/>une protection minimale leur permettant d'évacuer la question et d'ouvrir le champ des droits sociaux à l'assurantiel privé. </text:span><text:span text:style-name="T4">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span></text:p>
          </table:table-cell>
        </table:table-row>
        <table:table-row>
          <table:table-cell table:style-name="Tableau1.A2" office:value-type="string">
            <text:p text:style-name="P4">Les liens entre le modèle de société que le SNES-FSU défend et la question du financement des politiques menées pour l’atteindre doivent constituer une entrée privilégiée dans le débat public.</text:p>
          </table:table-cell>
          <table:table-cell table:style-name="Tableau1.B2" office:value-type="string">
            <text:p text:style-name="P4"/>
          </table:table-cell>
        </table:table-row>
        <text:soft-page-break/>
        <table:table-row>
          <table:table-cell table:style-name="Tableau1.A2" office:value-type="string">
            <text:p text:style-name="P7">1. Quels financements et quels choix politiques pour la justice sociale et la transition écologique ?</text:p>
          </table:table-cell>
          <table:table-cell table:style-name="Tableau1.B2" office:value-type="string">
            <text:p text:style-name="P4"/>
          </table:table-cell>
        </table:table-row>
        <table:table-row>
          <table:table-cell table:style-name="Tableau1.A2" office:value-type="string">
            <text:p text:style-name="P4">Les politiques d’inspiration libérale 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des intérêts privés.</text:p>
          </table:table-cell>
          <table:table-cell table:style-name="Tableau1.B2" office:value-type="string">
            <text:p text:style-name="P4">Les politiques d’inspiration libérale <text:span text:style-name="T10">menées par le pouvoir actuel,</text:span><text:span text:style-name="T3"> dans la droite ligne des gouvernements antérieurs,</text:span> 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text:span text:style-name="T5">des intérêts privés</text:span><text:span text:style-name="T7"> </text:span><text:span text:style-name="T8">l'instrumentalisation de l'Etat au profit d'intérêts patronaux </text:span><text:span text:style-name="T11"><text:s/>et de catégories privilégiées.</text:span></text:p>
          </table:table-cell>
        </table:table-row>
        <table:table-row>
          <table:table-cell table:style-name="Tableau1.A2" office:value-type="string">
            <text:p text:style-name="P7">1.1. Pour la justice fiscale</text:p>
          </table:table-cell>
          <table:table-cell table:style-name="Tableau1.B2" office:value-type="string">
            <text:p text:style-name="P4"/>
          </table:table-cell>
        </table:table-row>
        <table:table-row>
          <table:table-cell table:style-name="Tableau1.A2" office:value-type="string">
            <text:p text:style-name="P4">Contrevenant aux valeurs fondamentales de la République, la fuite devant l’impôt citoyen s’est répandue. Entourés de conseillers fiscaux et de juristes, les puissants édifient de complexes montages fiscaux qui flirtent avec la légalité (ou s’en éloignent) pour échapper à l’impôt. L’opacité de ces montages est un défi à la démocratie et à l’État, lequel au nom de la réduction de l’emploi public, se prive pourtant de moyens de contrôle.</text:p>
          </table:table-cell>
          <table:table-cell table:style-name="Tableau1.B2" office:value-type="string">
            <text:p text:style-name="P4"/>
          </table:table-cell>
        </table:table-row>
        <table:table-row>
          <table:table-cell table:style-name="Tableau1.A2" office:value-type="string">
            <text:p text:style-name="P4">Sous la nouvelle présidence Macron, cette logique est clairement assumée. Suppression de l’ISF sur le patrimoine financier, instauration d’une « flat tax » sur les revenus du capital s’attaquant au principe de progressivité de l’impôt sur le revenu, participation à la concurrence fiscale mondiale en baissant de façon significative le taux de l’impôt sur les sociétés, en sont les emblèmes les plus marquants.</text:p>
          </table:table-cell>
          <table:table-cell table:style-name="Tableau1.B2" office:value-type="string">
            <text:p text:style-name="P4">Sous la nouvelle présidence Macron, cette logique est clairement assumée. <text:span text:style-name="T3">Alors qu'il est la base de la justice sociale et de la redistribution des richesses, le discours ambiant et lénifiant dénigre l'impôt vu comme une punition : la </text:span><text:span text:style-name="T6">Suppression</text:span><text:span text:style-name="T4"> suppression de l’ISF sur le patrimoine financier, </text:span><text:span text:style-name="T3">l'</text:span><text:span text:style-name="T4">instauration d’un</text:span><text:span text:style-name="T6">e « flat tax »</text:span><text:span text:style-name="T4"> </text:span><text:span text:style-name="T10">prélèvement forfaitaire unique</text:span><text:span text:style-name="T18"> </text:span><text:span text:style-name="T4">sur les revenus du capital s’attaquant au principe de progressivité de l’impôt sur le revenu, </text:span><text:span text:style-name="T3">la</text:span><text:span text:style-name="T4"> participation à la concurrence fiscale mondiale en baissant de façon significative le taux de l’impôt sur les sociétés, en sont les emblèmes les plus marquants.</text:span></text:p>
          </table:table-cell>
        </table:table-row>
        <table:table-row>
          <table:table-cell table:style-name="Tableau1.A2" office:value-type="string">
            <text:p text:style-name="P4">Le gouvernement martèle l’idée que la suppression de 3,15 points de cotisations sociales salariales en échange d’une hausse de 1,7 point de CSG augmentera le pouvoir d’achat des salariés. De fait, ce sont les retraités qui vont financer la hausse du pouvoir d’achat des salariés à la place de leurs employeurs.</text:p>
          </table:table-cell>
          <table:table-cell table:style-name="Tableau1.B2" office:value-type="string">
            <text:p text:style-name="P4"/>
          </table:table-cell>
        </table:table-row>
        <table:table-row>
          <table:table-cell table:style-name="Tableau1.A2" office:value-type="string">
            <text:p text:style-name="P4">La taxe d’habitation est supprimée au motif légitime qu’elle est injuste, mais nul ne sait encore par quel impôt elle sera remplacée alors que le gouvernement supprime l’ISF qui est un symbole de la justice sociale.</text:p>
          </table:table-cell>
          <table:table-cell table:style-name="Tableau1.B2" office:value-type="string">
            <text:p text:style-name="P4"/>
          </table:table-cell>
        </table:table-row>
        <table:table-row>
          <table:table-cell table:style-name="Tableau1.A2" office:value-type="string">
            <text:p text:style-name="P4">Cette mesure, ajoutée à la « flat tax », prive l’État de l’équivalent du quart du <text:soft-page-break/>budget des Universités. Parallèlement, le gouvernement réduit l’accès à l’enseignement supérieur.</text:p>
          </table:table-cell>
          <table:table-cell table:style-name="Tableau1.B2" office:value-type="string">
            <text:p text:style-name="P4">Cette mesure, ajoutée à la « flat tax », prive l’État <text:span text:style-name="T3">par exemple</text:span> de l’équivalent <text:soft-page-break/>du quart du budget des Universités. Parallèlement, le gouvernement réduit l’accès à l’enseignement supérieur.</text:p>
          </table:table-cell>
        </table:table-row>
        <table:table-row>
          <table:table-cell table:style-name="Tableau1.A2" office:value-type="string">
            <text:p text:style-name="P4">Ce sont là des choix politiques lourds. Les études montrent que, malgré les réformes déjà engagées, notre système social permet de réduire les inégalités de revenus primaires.</text:p>
          </table:table-cell>
          <table:table-cell table:style-name="Tableau1.B2" office:value-type="string">
            <text:p text:style-name="P4"/>
          </table:table-cell>
        </table:table-row>
        <table:table-row>
          <table:table-cell table:style-name="Tableau1.A2" office:value-type="string">
            <text:p text:style-name="P4">Mais la politique qui est conduite risque de lui porter un coup sévère et de ramener les inégalités de patrimoine et de revenus au niveau très élevé du début du XXe siècle. Réhabiliter l’impôt, mener une vraie réforme fiscale permettant une redistribution des richesses, en valorisant les impôts progressifs, les prélèvements sur le patrimoine et ses revenus, sont des objectifs à promouvoir.</text:p>
          </table:table-cell>
          <table:table-cell table:style-name="Tableau1.B2" office:value-type="string">
            <text:p text:style-name="P4"/>
          </table:table-cell>
        </table:table-row>
        <table:table-row>
          <table:table-cell table:style-name="Tableau1.A2" office:value-type="string">
            <text:p text:style-name="P7">1.2. Lutter contre le dumping social et fiscal en Europe</text:p>
          </table:table-cell>
          <table:table-cell table:style-name="Tableau1.B2" office:value-type="string">
            <text:p text:style-name="P4"/>
          </table:table-cell>
        </table:table-row>
        <table:table-row>
          <table:table-cell table:style-name="Tableau1.A2" office:value-type="string">
            <text:p text:style-name="P4">Comme le dumping social, le dumping fiscal détruit les bases de la solidarité européenne. Les quelques tentatives d’harmonisation comme sur l’assiette de l’Impôt sur les sociétés, ont rarement abouti.</text:p>
          </table:table-cell>
          <table:table-cell table:style-name="Tableau1.B2" office:value-type="string">
            <text:p text:style-name="P4"/>
          </table:table-cell>
        </table:table-row>
        <table:table-row>
          <table:table-cell table:style-name="Tableau1.A2" office:value-type="string">
            <text:p text:style-name="P4">La concurrence fiscale est au cœur du système de l’Union européenne, en particulier par les pratiques d’évasion et d’optimisation fiscales, pratiquées à grande échelle par de nombreux pays européens, qui mettent les territoires en concurrence et permettent aux profits de très grandes entreprises comme les GAFA (Google, Apple, Facebook, Amazon...) d’échapper à l’impôt. Les tentatives pour s’attaquer à ces pratiques, comme l’échange automatique d’informations ou les enquêtes de la Commission sur Apple, ont abouti à des demi-mesures vite contournées par le système financier.</text:p>
          </table:table-cell>
          <table:table-cell table:style-name="Tableau1.B2" office:value-type="string">
            <text:p text:style-name="P4"/>
          </table:table-cell>
        </table:table-row>
        <table:table-row>
          <table:table-cell table:style-name="Tableau1.A2" office:value-type="string">
            <text:p text:style-name="P4">Les scandales comme les « Paradise Papers » se succèdent, les courageux lanceurs d’alerte sont toujours poursuivis par les tribunaux. Le manque de volonté politique des États, pourtant privés de ressources essentielles, est flagrant.</text:p>
          </table:table-cell>
          <table:table-cell table:style-name="Tableau1.B2" office:value-type="string">
            <text:p text:style-name="P4">Les scandales comme les « Paradise Papers » se succèdent, les courageux lanceurs d’alerte sont toujours poursuivis par les tribunaux. Le manque de volonté politique des États, pourtant privés de ressources essentielles, est flagrant<text:span text:style-name="T3">, quand il ne s'enorgueillit pas d</text:span><text:span text:style-name="T10">e ses petits arrangements</text:span><text:span text:style-name="T14"> </text:span><text:span text:style-name="T3">concernant la négociation de l'impôt avec ces entreprises.</text:span></text:p>
          </table:table-cell>
        </table:table-row>
        <table:table-row>
          <table:table-cell table:style-name="Tableau1.A2" office:value-type="string">
            <text:p text:style-name="P4">Seule une mobilisation citoyenne, nationale et européenne, à laquelle doit contribuer le mouvement syndical, changera la donne.</text:p>
          </table:table-cell>
          <table:table-cell table:style-name="Tableau1.B2" office:value-type="string">
            <text:p text:style-name="P4"/>
          </table:table-cell>
        </table:table-row>
        <table:table-row>
          <table:table-cell table:style-name="Tableau1.A2" office:value-type="string">
            <text:p text:style-name="P7">1.3. La transition écologique</text:p>
          </table:table-cell>
          <table:table-cell table:style-name="Tableau1.B2" office:value-type="string">
            <text:p text:style-name="P4"/>
          </table:table-cell>
        </table:table-row>
        <table:table-row>
          <table:table-cell table:style-name="Tableau1.A2" office:value-type="string">
            <text:p text:style-name="P4">Il y a urgence à ce que les économies s’engagent dans la transition écologique. <text:soft-page-break/>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p>
          </table:table-cell>
          <table:table-cell table:style-name="Tableau1.B2" office:value-type="string">
            <text:p text:style-name="P4">Il y a urgence à ce que les <text:span text:style-name="T5">économies</text:span> <text:span text:style-name="T10">pays</text:span> s’engagent dans la transition <text:soft-page-break/>écologique. 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p>
          </table:table-cell>
        </table:table-row>
        <table:table-row>
          <table:table-cell table:style-name="Tableau1.A2" office:value-type="string">
            <text:p text:style-name="P4">L’annonce de la sortie des États-Unis de l’Accord de Paris, pourtant déjà insuffisamment contraignant, est très inquiétante.</text:p>
          </table:table-cell>
          <table:table-cell table:style-name="Tableau1.B2" office:value-type="string">
            <text:p text:style-name="P4"/>
          </table:table-cell>
        </table:table-row>
        <table:table-row>
          <table:table-cell table:style-name="Tableau1.A2" office:value-type="string">
            <text:p text:style-name="P4">La volonté affichée d’E. Macron, de placer la France à l’avant-garde de la lutte contre le réchauffement climatique ne se traduit pas dans la loi relative à la transition énergétique, qui manque d’ambition et de clarté dans sa mise en œuvre, tandis que la recherche française reste sous-financée.</text:p>
          </table:table-cell>
          <table:table-cell table:style-name="Tableau1.B2" office:value-type="string">
            <text:p text:style-name="P4"/>
          </table:table-cell>
        </table:table-row>
        <table:table-row>
          <table:table-cell table:style-name="Tableau1.A2" office:value-type="string">
            <text:p text:style-name="P4">Le SNES-FSU réaffirme son exigence d’une sortie progressive du nucléaire conformément à ses mandats de Grenoble et Marseille.</text:p>
          </table:table-cell>
          <table:table-cell table:style-name="Tableau1.B2" office:value-type="string">
            <text:p text:style-name="P4"/>
          </table:table-cell>
        </table:table-row>
        <table:table-row>
          <table:table-cell table:style-name="Tableau1.A2" office:value-type="string">
            <text:p text:style-name="P7">2. Quelle protection sociale et quelles politiques sociales</text:p>
          </table:table-cell>
          <table:table-cell table:style-name="Tableau1.B2" office:value-type="string">
            <text:p text:style-name="P4"/>
          </table:table-cell>
        </table:table-row>
        <table:table-row>
          <table:table-cell table:style-name="Tableau1.A2" office:value-type="string">
            <text:p text:style-name="P7">2.1. Les transformations du monde du travail</text:p>
          </table:table-cell>
          <table:table-cell table:style-name="Tableau1.B2" office:value-type="string">
            <text:p text:style-name="P4"/>
          </table:table-cell>
        </table:table-row>
        <table:table-row>
          <table:table-cell table:style-name="Tableau1.A2" office:value-type="string">
            <text:p text:style-name="P4">Les politiques néolibérales ont mis à mal les droits des travailleurs en imposant une mise en concurrence sociale, fiscale et écologique des territoires et des populations.</text:p>
          </table:table-cell>
          <table:table-cell table:style-name="Tableau1.B2" office:value-type="string">
            <text:p text:style-name="P4">Les politiques <text:span text:style-name="T5">néolibérales</text:span> <text:span text:style-name="T3">libérales</text:span> ont mis à mal les droits des travailleurs en imposant une mise en concurrence sociale, fiscale et écologique des territoires et des populations.</text:p>
          </table:table-cell>
        </table:table-row>
        <table:table-row>
          <table:table-cell table:style-name="Tableau1.A2" office:value-type="string">
            <text:p text:style-name="P4">Ces politiques sont renforcées par l’affaiblissement de la frontière entre salariat et travail dit indépendant et par la porosité entre vie professionnelle et vie personnelle. La révolution informatique a entraîné le développement d’une organisation du travail en réseau et un renouveau des emplois juridiquement indépendants mais économiquement dépendants.</text:p>
          </table:table-cell>
          <table:table-cell table:style-name="Tableau1.B2" office:value-type="string">
            <text:p text:style-name="P4"/>
          </table:table-cell>
        </table:table-row>
        <table:table-row>
          <table:table-cell table:style-name="Tableau1.A2" office:value-type="string">
            <text:p text:style-name="P4">L’organisation des entreprises en réseaux, souvent internationaux, ne permet pas de penser la négociation au niveau d’une entreprise contrairement aux réformes qui favorisent l’inversion de la hiérarchie des normes ; de même que le développement de la sous-traitance, de la précarité et du travail indépendant.</text:p>
          </table:table-cell>
          <table:table-cell table:style-name="Tableau1.B2" office:value-type="string">
            <text:p text:style-name="P4"/>
          </table:table-cell>
        </table:table-row>
        <table:table-row>
          <table:table-cell table:style-name="Tableau1.A2" office:value-type="string">
            <text:p text:style-name="P4">La sécurité attachée au statut de l’emploi et non au travailleur lui-même, ne permet plus de protéger efficacement l’ensemble des travailleurs, ni de créer de solidarités économique, sociale ou juridique entre eux.</text:p>
          </table:table-cell>
          <table:table-cell table:style-name="Tableau1.B2" office:value-type="string">
            <text:p text:style-name="P4"/>
          </table:table-cell>
        </table:table-row>
        <table:table-row>
          <table:table-cell table:style-name="Tableau1.A2" office:value-type="string">
            <text:p text:style-name="P4">Les réflexions sur la sécurité sociale professionnelle ou sur le revenu universel <text:soft-page-break/>doivent intégrer ces transformations majeures ; le droit social et le Code du travail doivent pouvoir évoluer pour les prendre en compte en créant plus de sécurité et de solidarité.</text:p>
          </table:table-cell>
          <table:table-cell table:style-name="Tableau1.B2" office:value-type="string">
            <text:p text:style-name="P4"/>
          </table:table-cell>
        </table:table-row>
        <table:table-row>
          <table:table-cell table:style-name="Tableau1.A2" office:value-type="string">
            <text:p text:style-name="P7">2.2. Politique familiale</text:p>
          </table:table-cell>
          <table:table-cell table:style-name="Tableau1.B2" office:value-type="string">
            <text:p text:style-name="P4"/>
          </table:table-cell>
        </table:table-row>
        <table:table-row>
          <table:table-cell table:style-name="Tableau1.A2" office:value-type="string">
            <text:p text:style-name="P4">Le quotient conjugal, qui est la moyenne des revenus d’un couple dans l’impôt sur le revenu, est un mode de calcul de l’impôt discriminatoire pour les femmes, d’abord parce qu’il repose sur l’hypothèse non vérifiée qu’un couple met tous ses revenus en commun (seuls 59 % des couples marié-es le font, et seulement 30 % des pacsé-es).</text:p>
          </table:table-cell>
          <table:table-cell table:style-name="Tableau1.B2" office:value-type="string">
            <text:p text:style-name="P4"/>
          </table:table-cell>
        </table:table-row>
        <table:table-row>
          <table:table-cell table:style-name="Tableau1.A2" office:value-type="string">
            <text:p text:style-name="P4">Ensuite parce que cela favorise les inégalités à l’intérieur du couple : l’effet de moyenne induit que plus l’écart entre les deux salaires est grand, plus le plus haut salaire aura d’allègement, a fortiori si l’un des deux reste au foyer.</text:p>
          </table:table-cell>
          <table:table-cell table:style-name="Tableau1.B2" office:value-type="string">
            <text:p text:style-name="P4"/>
          </table:table-cell>
        </table:table-row>
        <table:table-row>
          <table:table-cell table:style-name="Tableau1.A2" office:value-type="string">
            <text:p text:style-name="P4">Or comme 75 % des femmes en couple gagnent moins que leur conjoint, elles sont les plus impactées. Quant au quotient familial qui intègre une pondération par enfant, c’est un outil de politique familiale profitant aux plus aisés, tout en laissant de côté les foyers les plus modestes, qui ne bénéficient pas de ces allègements dans la mesure où ils ne paient pas l’Impôt sur le Revenu (IR).</text:p>
          </table:table-cell>
          <table:table-cell table:style-name="Tableau1.B2" office:value-type="string">
            <text:p text:style-name="P4"/>
          </table:table-cell>
        </table:table-row>
        <table:table-row>
          <table:table-cell table:style-name="Tableau1.A2" office:value-type="string">
            <text:p text:style-name="P4">Pour le SNES-FSU, une politique familiale ambitieuse doit être menée en déconnexion de l’IR, et bénéficier aussi aux ménages les plus modestes.</text:p>
          </table:table-cell>
          <table:table-cell table:style-name="Tableau1.B2" office:value-type="string">
            <text:p text:style-name="P4"/>
          </table:table-cell>
        </table:table-row>
        <table:table-row>
          <table:table-cell table:style-name="Tableau1.A2" office:value-type="string">
            <text:p text:style-name="P4">Le prélèvement à la source, s’il est mis en place, ne pourra être équitable que si l’imposition est calculée de façon individuelle et non sur la base du quotient familial, sans quoi les femmes en couple verraient majoritairement et immédiatement leurs revenus baisser.</text:p>
          </table:table-cell>
          <table:table-cell table:style-name="Tableau1.B2" office:value-type="string">
            <text:p text:style-name="P4"/>
          </table:table-cell>
        </table:table-row>
        <table:table-row>
          <table:table-cell table:style-name="Tableau1.A2" office:value-type="string">
            <text:p text:style-name="P7">2.3. Assurance chômage</text:p>
          </table:table-cell>
          <table:table-cell table:style-name="Tableau1.B2" office:value-type="string">
            <text:p text:style-name="P4"/>
          </table:table-cell>
        </table:table-row>
        <table:table-row>
          <table:table-cell table:style-name="Tableau1.A2" office:value-type="string">
            <text:p text:style-name="P4">Sous couvert d’équité, la réforme de l’assurance chômage annoncée par le gouvernement et visant à couvrir aussi les travailleurs indépendants et les démissionnaires, tout en basculant la cotisation salariale chômage sur la CSG, ouvre la voie à un changement profond de logique.</text:p>
          </table:table-cell>
          <table:table-cell table:style-name="Tableau1.B2" office:value-type="string">
            <text:p text:style-name="P4"/>
          </table:table-cell>
        </table:table-row>
        <table:table-row>
          <table:table-cell table:style-name="Tableau1.A2" office:value-type="string">
            <text:p text:style-name="P4">Le financement via la CSG par l’ensemble des personnes physiques (dont les retraités et les fonctionnaires) d’une prestation versée, dans certaines conditions, aux individus ayant perdu leur emploi, entraîne une rupture avec le principe <text:soft-page-break/>d’assurance sociale et de solidarité entre salariés qui fondait jusqu’à présent l’assurance chômage.</text:p>
          </table:table-cell>
          <table:table-cell table:style-name="Tableau1.B2" office:value-type="string">
            <text:p text:style-name="P4"/>
          </table:table-cell>
        </table:table-row>
        <table:table-row>
          <table:table-cell table:style-name="Tableau1.A2" office:value-type="string">
            <text:p text:style-name="P4">Le risque est grand de voir se mettre en place une étatisation du système et un basculement sur une prestation chômage forfaitaire et assistancielle, donc minimale, telle qu’elle existe dans certains pays (Irlande, Royaume-Uni).</text:p>
          </table:table-cell>
          <table:table-cell table:style-name="Tableau1.B2" office:value-type="string">
            <text:p text:style-name="P4"/>
          </table:table-cell>
        </table:table-row>
        <table:table-row>
          <table:table-cell table:style-name="Tableau1.A2" office:value-type="string">
            <text:p text:style-name="P4">L’assurance chômage pourrait alors rapidement s’ouvrir aux organismes complémentaires, avec les inégalités que cela induirait. La logique du filet minimal de sécurité, qui est spécifique aux systèmes libéraux, risquerait ensuite d’être étendue à l’ensemble de la protection sociale.</text:p>
          </table:table-cell>
          <table:table-cell table:style-name="Tableau1.B2" office:value-type="string">
            <text:p text:style-name="P4"/>
          </table:table-cell>
        </table:table-row>
        <table:table-row>
          <table:table-cell table:style-name="Tableau1.A2" office:value-type="string">
            <text:p text:style-name="P7">2.4. Droit au logement social et financement</text:p>
          </table:table-cell>
          <table:table-cell table:style-name="Tableau1.B2" office:value-type="string">
            <text:p text:style-name="P4"/>
          </table:table-cell>
        </table:table-row>
        <table:table-row>
          <table:table-cell table:style-name="Tableau1.A2" office:value-type="string">
            <text:p text:style-name="P4">Le logement social se finance à près de 75 % par des emprunts contractés par les organismes HLM auprès de la Caisse des Dépôts alimentée par les livrets d’épargne réglementés : les loyers des locataires HLM permettent de rembourser ces emprunts de très long terme.</text:p>
          </table:table-cell>
          <table:table-cell table:style-name="Tableau1.B2" office:value-type="string">
            <text:p text:style-name="P4"/>
          </table:table-cell>
        </table:table-row>
        <table:table-row>
          <table:table-cell table:style-name="Tableau1.A2" office:value-type="string">
            <text:p text:style-name="P4">Les fonds propres des bailleurs (15 %), les collectivités territoriales, l’État, l’Action Logement (ex 1 % patronal) participent aussi au financement de la construction de logements sociaux.</text:p>
          </table:table-cell>
          <table:table-cell table:style-name="Tableau1.B2" office:value-type="string">
            <text:p text:style-name="P4"/>
          </table:table-cell>
        </table:table-row>
        <table:table-row>
          <table:table-cell table:style-name="Tableau1.A2" office:value-type="string">
            <text:p text:style-name="P4">Le SNES-FSU proteste contre la réduction du budget du logement de 1,7 milliard € : l’État impose cette baisse aux bailleurs sociaux pour « rendre indolore » la diminution des APL pour un montant global équivalent. Conséquences : moins de construction de logements sociaux, dégradation du parc social.</text:p>
          </table:table-cell>
          <table:table-cell table:style-name="Tableau1.B2" office:value-type="string">
            <text:p text:style-name="P4"/>
          </table:table-cell>
        </table:table-row>
        <table:table-row>
          <table:table-cell table:style-name="Tableau1.A2" office:value-type="string">
            <text:p text:style-name="P4">Il dénonce aussi le désengagement de l’État dans le Fonds d’aide à la pierre et la suppression du dispositif APL « accession » en 2018, en contradiction avec l’objectif officiel de favoriser la mobilité des ménages.</text:p>
          </table:table-cell>
          <table:table-cell table:style-name="Tableau1.B2" office:value-type="string">
            <text:p text:style-name="P4"/>
          </table:table-cell>
        </table:table-row>
        <table:table-row>
          <table:table-cell table:style-name="Tableau1.A2" office:value-type="string">
            <text:p text:style-name="P4">La crise touche dix millions de personnes, dont quatre millions de mal-logés, deux millions de personnes en situation d’impayé, sans parler des SDF. L’insuffisance de logements disponibles, le prix des loyers, premier budget des ménages et des jeunes, ou les contraintes de transport constituent autant de handicaps pour les familles, les salarié-e-s et nombre de fonctionnaires en début de carrière notamment.</text:p>
          </table:table-cell>
          <table:table-cell table:style-name="Tableau1.B2" office:value-type="string">
            <text:p text:style-name="P4"/>
          </table:table-cell>
        </table:table-row>
        <text:soft-page-break/>
        <table:table-row>
          <table:table-cell table:style-name="Tableau1.A2" office:value-type="string">
            <text:p text:style-name="P4">La crise du logement a des répercussions désastreuses notamment sur les familles concernées et les enfants qui ne peuvent, de ce fait, poursuivre une scolarité satisfaisante. Le SNES-FSU dénonce l’aggravation d’une situation source de difficultés criantes voire d’exclusion. L’hébergement d’urgence est saturé. Les bidonvilles ont réapparu.</text:p>
          </table:table-cell>
          <table:table-cell table:style-name="Tableau1.B2" office:value-type="string">
            <text:p text:style-name="P4"/>
          </table:table-cell>
        </table:table-row>
        <table:table-row>
          <table:table-cell table:style-name="Tableau1.A2" office:value-type="string">
            <text:p text:style-name="P4">Le SNES-FSU se bat contre cette situation indigne, car l’accès au logement décent est un droit. Le logement joue, pourtant, un rôle de cohésion sociale et d’égalité. C’est un droit fondamental.</text:p>
          </table:table-cell>
          <table:table-cell table:style-name="Tableau1.B2" office:value-type="string">
            <text:p text:style-name="P4">Le SNES-FSU se bat contre cette situation indigne, car l’accès au logement <text:span text:style-name="T12">décent</text:span><text:span text:style-name="T21"> </text:span>est un droit. Le logement joue, pourtant, un rôle de cohésion sociale et d’égalité. C’est un droit fondamental <text:span text:style-name="T10">de pouvoir accéder à un logement.et que celui-ci <text:s/>ne soit pas insalubre et réponde aux exigences de qualité d'un logement moderne (isolation, chauffage, eau, équipements sanitaires,superficie ..)</text:span></text:p>
          </table:table-cell>
        </table:table-row>
        <table:table-row>
          <table:table-cell table:style-name="Tableau1.A2" office:value-type="string">
            <text:p text:style-name="P4">Le SNES-FSU rappelle la nécessité de création en nombre de logements sociaux, pour garantir l’accès à un logement décent pour toutes et tous.</text:p>
          </table:table-cell>
          <table:table-cell table:style-name="Tableau1.B2" office:value-type="string">
            <text:p text:style-name="P4">Le SNES-FSU rappelle la nécessité de création en nombre de logements sociaux, pour garantir l’accès à un logement <text:span text:style-name="T12">décent</text:span><text:span text:style-name="T15"> </text:span>pour toutes et tous.</text:p>
          </table:table-cell>
        </table:table-row>
        <table:table-row>
          <table:table-cell table:style-name="Tableau1.A2" office:value-type="string">
            <text:p text:style-name="P4">Il demande le retrait des mesures contre l’APL et les HLM, la mise en œuvre d’une politique ambitieuse qui réponde aux besoins, à l’exigence de mixité sociale et lutte contre la spéculation immobilière.</text:p>
          </table:table-cell>
          <table:table-cell table:style-name="Tableau1.B2" office:value-type="string">
            <text:p text:style-name="P4"/>
          </table:table-cell>
        </table:table-row>
        <table:table-row>
          <table:table-cell table:style-name="Tableau1.A2" office:value-type="string">
            <text:p text:style-name="P4">L’effectivité du DALO doit être une réalité, la loi sur les réquisitions respectée, le droit au logement effectif.</text:p>
          </table:table-cell>
          <table:table-cell table:style-name="Tableau1.B2" office:value-type="string">
            <text:p text:style-name="P4"/>
          </table:table-cell>
        </table:table-row>
        <table:table-row>
          <table:table-cell table:style-name="Tableau1.A2" office:value-type="string">
            <text:p text:style-name="P7">3. Financer le droit à la santé</text:p>
          </table:table-cell>
          <table:table-cell table:style-name="Tableau1.B2" office:value-type="string">
            <text:p text:style-name="P8">3. <text:span text:style-name="T5">Financer</text:span> <text:span text:style-name="T3">G</text:span><text:span text:style-name="T10">arantir</text:span><text:span text:style-name="T17"> </text:span>le droit à la santé</text:p>
          </table:table-cell>
        </table:table-row>
        <table:table-row>
          <table:table-cell table:style-name="Tableau1.A2" office:value-type="string">
            <text:p text:style-name="P7">3.1. Défendre le principe de la sécurité sociale</text:p>
          </table:table-cell>
          <table:table-cell table:style-name="Tableau1.B2" office:value-type="string">
            <text:p text:style-name="P8">3.1.<text:span text:style-name="T10">1</text:span> Défendre le principe de la sécurité sociale</text:p>
          </table:table-cell>
        </table:table-row>
        <table:table-row>
          <table:table-cell table:style-name="Tableau1.A2" office:value-type="string">
            <text:p text:style-name="P4">Avec la CMU, devenue PUMA au 1er janvier 2016, l’assurance maladie s’est universalisée, ce qui était l’un des objectifs des fondateurs de la Sécurité sociale. Mais la voie choisie sert de prétexte à la disparition des cotisations sociales et à leur remplacement systématique par la CSG, ce que le SNES-FSU conteste.</text:p>
          </table:table-cell>
          <table:table-cell table:style-name="Tableau1.B2" office:value-type="string">
            <text:p text:style-name="P4"/>
          </table:table-cell>
        </table:table-row>
        <table:table-row>
          <table:table-cell table:style-name="Tableau1.A2" office:value-type="string">
            <text:p text:style-name="P4">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peut et doit être requalifiée en cotisation sociale. Ne resterait alors de la CSG que la contribution sociale sur les autres revenus, dont <text:soft-page-break/>le taux et l’assiette doivent évoluer à la hausse.</text:p>
          </table:table-cell>
          <table:table-cell table:style-name="Tableau1.B2" office:value-type="string">
            <text:p text:style-name="P4">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text:span text:style-name="T12">peut et doit être requalifiée en cotisation sociale. Ne resterait alors de la CSG que la contribution sociale sur les autres revenus, dont </text:span><text:soft-page-break/><text:span text:style-name="T12">le taux et l’assiette doivent évoluer à la hausse.</text:span><text:span text:style-name="T11">,initialement présentée comme </text:span><text:span text:style-name="T11">provisoire doit être supprimée. Elle doit laisser place à une contribution progressive sur les revenus du capital, dans le cadre d'une réforme fiscale attentive à une véritable redistribution des richesses et à une gestion paritaire (salariés, employeurs) de la Sécurité Sociale.</text:span></text:p>
          </table:table-cell>
        </table:table-row>
        <table:table-row>
          <table:table-cell table:style-name="Tableau1.A2" office:value-type="string">
            <text:p text:style-name="P4">Le SNES-FSU s’est prononcé contre le CICE mais il dénonce sa transformation en allègement pérenne de cotisations sociales patronales jusqu’à 2,5 Smic à partir du 1er janvier 2019. Il faut revenir sur les exonérations et allègements de cotisations sociales ainsi que sur les exemptions d’assiette afin de sauvegarder et renforcer le principe fondamental de la sécurité sociale « de chacun selon ses moyens, à chacun selon ses besoins ».</text:p>
          </table:table-cell>
          <table:table-cell table:style-name="Tableau1.B2" office:value-type="string">
            <text:p text:style-name="P4"/>
          </table:table-cell>
        </table:table-row>
        <table:table-row>
          <table:table-cell table:style-name="Tableau1.A2" office:value-type="string">
            <text:p text:style-name="P7">3.2. La place des mutuelles</text:p>
          </table:table-cell>
          <table:table-cell table:style-name="Tableau1.B2" office:value-type="string">
            <text:p text:style-name="P11">3.1.2 le SNES rappelle sa demande de suppression de la CASA</text:p>
            <text:p text:style-name="P12">3.2. La place des mutuelles</text:p>
          </table:table-cell>
        </table:table-row>
        <table:table-row>
          <table:table-cell table:style-name="Tableau1.A2" office:value-type="string">
            <text:p text:style-name="P8">La part des complémentaires santé s’est accrue au fil des désengagements de l’assurance maladie obligatoire et la généralisation des contrats collectifs d’entreprise pour les salariés du privé tourne le dos à la nécessaire reconquête d’une sécurité sociale de haut niveau pour tou-te-s.</text:p>
          </table:table-cell>
          <table:table-cell table:style-name="Tableau1.B2" office:value-type="string">
            <text:p text:style-name="P8">La part des complémentaires santé s’est accrue au fil des désengagements de l’assurance maladie obligatoire et la généralisation des contrats collectifs d’entreprise pour les salariés du privé tourne le dos à la nécessaire<text:span text:style-name="T7"> </text:span><text:span text:style-name="T5">reconquête d’une</text:span> sécurité sociale <text:span text:style-name="T3">universelle</text:span> de haut niveau pour tou-te-s.</text:p>
          </table:table-cell>
        </table:table-row>
        <table:table-row>
          <table:table-cell table:style-name="Tableau1.A2" office:value-type="string">
            <text:p text:style-name="P4">Le gouvernement Macron envisage ainsi de faire prendre en charge par les complémentaires les dépenses en optique et prothèses dentaires et auditives (pour un reste à charge zéro du patient) mais aussi, dans la fonction publique, les jours de carence qui seraient portés à 3 en 2019. Les hausses de tarifs en résultant s’ajouteraient aux augmentations des cotisations déjà pratiquées.</text:p>
          </table:table-cell>
          <table:table-cell table:style-name="Tableau1.B2" office:value-type="string">
            <text:p text:style-name="P4">Le gouvernement Macron envisage ainsi de faire prendre en charge par les complémentaires les dépenses en optique et prothèses dentaires et auditives (pour un reste à charge zéro du patient) mais aussi, dans la fonction publique, les jours de carence, <text:span text:style-name="T10">pénalité dont nous demandons à nouveau l'abrogation</text:span>, qui seraient portés à 3 en 2019. Les hausses de tarifs en résultant s’ajouteraient aux augmentations des cotisations déjà pratiquées.</text:p>
          </table:table-cell>
        </table:table-row>
        <table:table-row>
          <table:table-cell table:style-name="Tableau1.A2" office:value-type="string">
            <text:p text:style-name="P4">Or, les mutuelles sont de plus en plus mises en concurrence avec les sociétés d’assurances à but lucratif et sont fortement malmenées par les contraintes de solvabilité imposées par l’Union européenne.</text:p>
          </table:table-cell>
          <table:table-cell table:style-name="Tableau1.B2" office:value-type="string">
            <text:p text:style-name="P4">Or, les mutuelles <text:span text:style-name="T5">sont</text:span> <text:span text:style-name="T10">ont accepté et acceptent</text:span><text:span text:style-name="T17"> </text:span>de plus en plus <text:span text:style-name="T3">d'être </text:span>mises en concurrence avec les sociétés d’assurances à but lucratif et <text:span text:style-name="T5">sont fortement malmenées par</text:span> <text:span text:style-name="T3">subissent </text:span>les contraintes de solvabilité <text:span text:style-name="T10">qu'elles ont soutenues depuis 30 ans</text:span><text:span text:style-name="T17"> </text:span>imposées par l’Union européenne.</text:p>
          </table:table-cell>
        </table:table-row>
        <table:table-row>
          <table:table-cell table:style-name="Tableau1.A2" office:value-type="string">
            <text:p text:style-name="P4">Dans ce contexte, elles se sont engagées dans des processus de regroupement et de concentration visant à limiter la concurrence entre elles et pour mutualiser certaines activités et capacités financières.</text:p>
          </table:table-cell>
          <table:table-cell table:style-name="Tableau1.B2" office:value-type="string">
            <text:p text:style-name="P4"/>
          </table:table-cell>
        </table:table-row>
        <table:table-row>
          <table:table-cell table:style-name="Tableau1.A2" office:value-type="string">
            <text:p text:style-name="P4">Il faut veiller à ce que ce mouvement n’agrandisse pas le fossé qui existe déjà trop souvent entre les mutuelles et leurs adhérents. Mais les mutuelles ont aussi <text:soft-page-break/>engagé un processus de segmentation des offres et de discrimination par l’âge qui tournent le dos à la notion de solidarité. La distinction entre mutualité et assurance apparaît ainsi de moins en moins.</text:p>
          </table:table-cell>
          <table:table-cell table:style-name="Tableau1.B2" office:value-type="string">
            <text:p text:style-name="P4"><text:span text:style-name="T5">Il faut veiller à ce que ce mouvement n’agrandisse</text:span> <text:span text:style-name="T3">Cela ne comblera</text:span> pas le fossé qui existe déjà trop souvent entre les mutuelles et leurs adhérents<text:span text:style-name="T5">. Mais</text:span> <text:span text:style-name="T3">, </text:span><text:soft-page-break/><text:span text:style-name="T3">d'autant que</text:span> les mutuelles ont aussi engagé un processus de segmentation des offres et de discrimination par l’âge qui tournent le dos à la notion de solidarité. La distinction entre mutualité et assurance apparaît ainsi de moins en moins.</text:p>
          </table:table-cell>
        </table:table-row>
        <table:table-row>
          <table:table-cell table:style-name="Tableau1.A2" office:value-type="string">
            <text:p text:style-name="P4">Ce système ne peut engendrer qu’une couverture très inégalitaire des soins de santé.</text:p>
          </table:table-cell>
          <table:table-cell table:style-name="Tableau1.B2" office:value-type="string">
            <text:p text:style-name="P4"/>
          </table:table-cell>
        </table:table-row>
        <table:table-row>
          <table:table-cell table:style-name="Tableau1.A2" office:value-type="string">
            <text:p text:style-name="P7">3.3. Pour une autre politique de santé qui permette un véritable droit à la santé pour tous : refonder la « démocratie sanitaire »</text:p>
          </table:table-cell>
          <table:table-cell table:style-name="Tableau1.B2" office:value-type="string">
            <text:p text:style-name="P4"/>
          </table:table-cell>
        </table:table-row>
        <table:table-row>
          <table:table-cell table:style-name="Tableau1.A2" office:value-type="string">
            <text:p text:style-name="P4">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text:p>
          </table:table-cell>
          <table:table-cell table:style-name="Tableau1.B2" office:value-type="string">
            <text:p text:style-name="P4">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 <text:span text:style-name="T10">Dans ce cadre, le SNES refuse la complémentaire santé obligatoire dans la FP qu'apparemment le gouvernement préparerait et qui mettrait »sur la touche » une fois de plus les retraités. De plus, l'idée que cette complémentaire obligatoire rembourserait les jours de carence n'est pas acceptable puisque cela conduirait à pérenniser ce principe dont nous demandons l'abrogation. Les offres référencées actuellement ne prennent pas cela en compte ce qui équivaudrait à la souscription d'une option et reviendrait à faire payer par les mutualistes les jours de carence.</text:span></text:p>
          </table:table-cell>
        </table:table-row>
        <table:table-row>
          <table:table-cell table:style-name="Tableau1.A2" office:value-type="string">
            <text:p text:style-name="P4">Le SNES-FSU réaffirme ses mandats de reconquête d’un système de soins et de santé solidaire et de haut niveau pour toutes et tous, tendant vers un remboursement à 100 % des soins médicaux et développant la prévention, ce qui suppose de redéfinir le rôle des mutuelles.</text:p>
          </table:table-cell>
          <table:table-cell table:style-name="Tableau1.B2" office:value-type="string">
            <text:p text:style-name="P4"/>
          </table:table-cell>
        </table:table-row>
        <table:table-row>
          <table:table-cell table:style-name="Tableau1.A2" office:value-type="string">
            <text:p text:style-name="P4">Cette reconquête passe par la mise en place de procédures démocratiques permettant notamment de définir ce qui est à prendre en charge (ou non) par collectivité et le mode de « gouvernance » d’une sécurité sociale rénovée. Les procédures devront associer les représentants de la société civile dont les représentants des travailleurs, des professionnels de santé et des élus.</text:p>
          </table:table-cell>
          <table:table-cell table:style-name="Tableau1.B2" office:value-type="string">
            <text:p text:style-name="P4"/>
          </table:table-cell>
        </table:table-row>
        <table:table-row>
          <table:table-cell table:style-name="Tableau1.A2" office:value-type="string">
            <text:p text:style-name="P7">3.4. Perte d’autonomie/aidant-e-s</text:p>
          </table:table-cell>
          <table:table-cell table:style-name="Tableau1.B2" office:value-type="string">
            <text:p text:style-name="P4"/>
          </table:table-cell>
        </table:table-row>
        <table:table-row>
          <table:table-cell table:style-name="Tableau1.A2" office:value-type="string">
            <text:p text:style-name="P4">La question de la prise en charge de la perte d’autonomie à domicile ne peut en aucun cas se limiter aux seuls aidants. S’ils ont leur rôle à jouer, ce ne peut être qu’en complément de professionnel-les en nombre, mieux formé-e-s, mieux <text:soft-page-break/>rémunéré-e-s, protégé-e-s par un statut. Les familles doivent pouvoir y recourir.</text:p>
          </table:table-cell>
          <table:table-cell table:style-name="Tableau1.B2" office:value-type="string">
            <text:p text:style-name="P4">La question de la prise en charge de la perte d’autonomie à domicile <text:span text:style-name="T10">est une mission de service public et</text:span><text:span text:style-name="T17"> </text:span>ne peut en aucun cas se limiter aux seuls aidants. <text:span text:style-name="T12">S’ils ont leur rôle à jouer, ce ne peut être qu’en complément de professionnel-les </text:span><text:soft-page-break/><text:span text:style-name="T12">en nombre, mieux formé-e-s, mieux rémunéré-e-s, protégé-e-s par un statut. Les </text:span><text:span text:style-name="T12">familles doivent pouvoir y recourir</text:span></text:p>
          </table:table-cell>
        </table:table-row>
        <table:table-row>
          <table:table-cell table:style-name="Tableau1.A2" office:value-type="string">
            <text:p text:style-name="P4">Cela implique de supprimer le reste à charge, et aussi que le plan d’aide soit d’un bon niveau et qu’un service public de qualité le mette en œuvre. Il y a nécessité de clarifier le rôle de chacun-e, de créer des complémentarités, des synergies pour soulager le quotidien des aidants.</text:p>
          </table:table-cell>
          <table:table-cell table:style-name="Tableau1.B2" office:value-type="string">
            <text:p text:style-name="P10"><text:span text:style-name="T5">Cela implique de supprimer le reste à charge, et aussi que le plan d’aide soit d’un bon niveau et qu’un service public de qualité le mette en œuvre. Il y a nécessité de clarifier le rôle de chacun-e, de créer des complémentarités, des</text:span> <text:span text:style-name="T5">synergies pour soulager le quotidien des aidants.</text:span></text:p>
            <text:p text:style-name="P14">Aider les aidants est nécessaire mais ne doit pas servir de prétexte à un désengagement de la solidarité nationale. L'aidant familial ne doit pas se substituer à un professionnel. Le SNES rappelle que la compensation de la perte d'autonomie doit se faire dans le cadre du service public avec des personnels plus nombreux, bien formés, qualifiés, reconnus. Le SNES propose que soit créé un cadre statutaire ouvrant des droits réels aux personnels et et une possibilité de titularisation dans l'un des cadres existants de la FP. Les besoins en formation doivent être couverts en nombre suffisant par les établissements public d’État.</text:p>
          </table:table-cell>
        </table:table-row>
        <table:table-row>
          <table:table-cell table:style-name="Tableau1.A2" office:value-type="string">
            <text:p text:style-name="P4">Il faut élargir le nombre de bénéficiaires au droit au répit, et augmenter les capacités d’accueil de jour et d’hébergement temporaire. Il faut aménager les conditions de travail des aidants actifs (congé, possibilités d’absences…), sans porter atteinte à leurs droits notamment en matière de retraite.</text:p>
          </table:table-cell>
          <table:table-cell table:style-name="Tableau1.B2" office:value-type="string">
            <text:p text:style-name="P4"/>
          </table:table-cell>
        </table:table-row>
        <table:table-row>
          <table:table-cell table:style-name="Tableau1.A2" office:value-type="string">
            <text:p text:style-name="P7">4. Financer les retraites</text:p>
          </table:table-cell>
          <table:table-cell table:style-name="Tableau1.B2" office:value-type="string">
            <text:p text:style-name="P8">4. Financer les retraites <text:span text:style-name="T10">garantir les pensions</text:span></text:p>
          </table:table-cell>
        </table:table-row>
        <table:table-row>
          <table:table-cell table:style-name="Tableau1.A2" office:value-type="string">
            <text:p text:style-name="P7">4.1. Un enjeu de société</text:p>
          </table:table-cell>
          <table:table-cell table:style-name="Tableau1.B2" office:value-type="string">
            <text:p text:style-name="P4"/>
          </table:table-cell>
        </table:table-row>
        <table:table-row>
          <table:table-cell table:style-name="Tableau1.A2" office:value-type="string">
            <text:p text:style-name="P4">Le SNES-FSU fait du combat pour le financement solidaire des retraites un enjeu majeur de société et rappelle la pertinence de ses mandats sur le sujet : refus des exonérations indues, augmentation de l’assiette des cotisations, politique de l’emploi et d’augmentation des salaires.</text:p>
          </table:table-cell>
          <table:table-cell table:style-name="Tableau1.B2" office:value-type="string">
            <text:p text:style-name="P4"/>
          </table:table-cell>
        </table:table-row>
        <table:table-row>
          <table:table-cell table:style-name="Tableau1.A2" office:value-type="string">
            <text:p text:style-name="P4">Il ne se résigne pas à la dégradation des droits engendrée par les réformes successives des trente dernières années, pas plus qu’il n’acceptera de nouveaux reculs à travers la nouvelle réforme voulue par le gouvernement actuel.</text:p>
          </table:table-cell>
          <table:table-cell table:style-name="Tableau1.B2" office:value-type="string">
            <text:p text:style-name="P4"/>
          </table:table-cell>
        </table:table-row>
        <table:table-row>
          <table:table-cell table:style-name="Tableau1.A2" office:value-type="string">
            <text:p text:style-name="P4">Ces réformes conduisent à la paupérisation croissante de la population et à l’aggravation des inégalités femmes hommes. Largement motivées par la volonté de diminuer la part de la dépense publique consacrée aux retraites et par la volonté d’orienter l’épargne des ménages vers des produits financiers et des <text:soft-page-break/>fonds spéculatifs, les réformes successives ont été autant de signaux majeurs envoyés aux marchés en refusant le débat sur leur contenu et leur portée sociale et en imposant des mesures brutales.</text:p>
          </table:table-cell>
          <table:table-cell table:style-name="Tableau1.B2" office:value-type="string">
            <text:p text:style-name="P4"/>
          </table:table-cell>
        </table:table-row>
        <table:table-row>
          <table:table-cell table:style-name="Tableau1.A2" office:value-type="string">
            <text:p text:style-name="P4">Le recul de la date d’ouverture des droits, l’allongement de la durée d’assurance et la décote ont pour objectif la baisse des pensions et par conséquent le recours à l’assurantiel privé.</text:p>
          </table:table-cell>
          <table:table-cell table:style-name="Tableau1.B2" office:value-type="string">
            <text:p text:style-name="P4"/>
          </table:table-cell>
        </table:table-row>
        <table:table-row>
          <table:table-cell table:style-name="Tableau1.A2" office:value-type="string">
            <text:p text:style-name="P4">Le SNES-FSU demande le retrait de ces mesures. Sans fusion des régimes, la convergence public/privé doit aboutir à des prestations définies et à un âge de référence, harmonisés par le haut.</text:p>
          </table:table-cell>
          <table:table-cell table:style-name="Tableau1.B2" office:value-type="string">
            <text:p text:style-name="P4"/>
          </table:table-cell>
        </table:table-row>
        <table:table-row>
          <table:table-cell table:style-name="Tableau1.A2" office:value-type="string">
            <text:p text:style-name="P4">Le SNES-FSU cherchera l’unité public-privé pour porter ces combats.</text:p>
          </table:table-cell>
          <table:table-cell table:style-name="Tableau1.B2" office:value-type="string">
            <text:p text:style-name="P4"/>
          </table:table-cell>
        </table:table-row>
        <table:table-row>
          <table:table-cell table:style-name="Tableau1.A2" office:value-type="string">
            <text:p text:style-name="P7">4.2. Un enjeu de société</text:p>
          </table:table-cell>
          <table:table-cell table:style-name="Tableau1.B2" office:value-type="string">
            <text:p text:style-name="P12">4.2.1 <text:span text:style-name="T5">Un enjeu de société</text:span><text:span text:style-name="T7"> </text:span><text:span text:style-name="T8">Améliorer le système des retraites</text:span></text:p>
          </table:table-cell>
        </table:table-row>
        <table:table-row>
          <table:table-cell table:style-name="Tableau1.A2" office:value-type="string">
            <text:p text:style-name="P4">Constatant la dégradation des conditions du départ à la retraite (polypensionnés de plus en plus nombreux, décote, carrières courtes et fragmentées, allongement de la durée des études, conditions d’exercice difficiles, etc.), le SNES-FSU demande :</text:p>
          </table:table-cell>
          <table:table-cell table:style-name="Tableau1.B2" office:value-type="string">
            <text:p text:style-name="P4"/>
          </table:table-cell>
        </table:table-row>
        <table:table-row>
          <table:table-cell table:style-name="Tableau1.A2" office:value-type="string">
            <text:p text:style-name="P4">• une prise en compte des fins de carrière conformément aux revendications développées dans le thème 2 ;</text:p>
          </table:table-cell>
          <table:table-cell table:style-name="Tableau1.B2" office:value-type="string">
            <text:p text:style-name="P4"/>
          </table:table-cell>
        </table:table-row>
        <table:table-row>
          <table:table-cell table:style-name="Tableau1.A2" office:value-type="string">
            <text:p text:style-name="P4">• l’intégration dans la durée cotisée des années d’études supérieures et des périodes de formation, stages, services civiques et de chômage entre la fin de la formation et la vie professionnelle. À cet effet pourrait être instituée une cotisation étudiante modique dont les étudiants boursiers seraient exonérés et avec paiement volontaire de cette cotisation par les actifs n’ayant pas pu en bénéficier avant sa mise en place.</text:p>
            <text:p text:style-name="P10">Un certain nombre de trimestres de cotisation par année d’études (jusqu’à 4), pourraient ainsi être validés. Cette revendication est d’autant plus importante que les études plus longues et la précarité d’une grande partie des jeunes diplômés impactent de plus en plus sévèrement leurs retraites futures et s’inscrit en contradiction avec l’objectif général d’élévation des qualifications de la population ;</text:p>
          </table:table-cell>
          <table:table-cell table:style-name="Tableau1.B2" office:value-type="string">
            <text:p text:style-name="P15"/>
          </table:table-cell>
        </table:table-row>
        <table:table-row>
          <table:table-cell table:style-name="Tableau1.A2" office:value-type="string">
            <text:p text:style-name="P4">• le rétablissement et l’amélioration des bonifications pour enfants ;</text:p>
          </table:table-cell>
          <table:table-cell table:style-name="Tableau1.B2" office:value-type="string">
            <text:p text:style-name="P4"/>
          </table:table-cell>
        </table:table-row>
        <table:table-row>
          <table:table-cell table:style-name="Tableau1.A2" office:value-type="string">
            <text:p text:style-name="P4">• pour les fonctionnaires polypensionnés, la proratisation du calcul de la <text:soft-page-break/>pension. Cette mesure a en effet été obtenue pour les salariés du privé ;</text:p>
          </table:table-cell>
          <table:table-cell table:style-name="Tableau1.B2" office:value-type="string">
            <text:p text:style-name="P16"/>
          </table:table-cell>
        </table:table-row>
        <table:table-row>
          <table:table-cell table:style-name="Tableau1.A2" office:value-type="string">
            <text:p text:style-name="P4">• l’attribution de la pension de réversion sans condition de ressources ni d’âge pour tous, étendue aux couples pacsés.</text:p>
          </table:table-cell>
          <table:table-cell table:style-name="Tableau1.B2" office:value-type="string">
            <text:p text:style-name="P4">• l’attribution de la pension de réversion sans condition de ressources ni d’âge pour tous, étendue aux couples pacsés.</text:p>
            <text:p text:style-name="P4"><text:span text:style-name="T10">•Le Snes demande la suppression de la RAFP. En attendant, nous réclamons pour les ayants-droits à une retraite anticipée pour cause de carrière longue ou d'invalidité, le versement de la RAFP dès l'âge effectif de départ en retraite sans attendre l'âge légal de départ, comme pour tous les autres dispositifs du régime général ou complémentaire. </text:span><text:span text:style-name="T17"><text:s/></text:span></text:p>
          </table:table-cell>
        </table:table-row>
        <table:table-row>
          <table:table-cell table:style-name="Tableau1.A2" office:value-type="string">
            <text:p text:style-name="P4">Pour les pensions :</text:p>
          </table:table-cell>
          <table:table-cell table:style-name="Tableau1.B2" office:value-type="string">
            <text:p text:style-name="P13">Pour les pensions<text:span text:style-name="T7"> : </text:span><text:span text:style-name="T8">4.2.2 Améliorer les pensions</text:span><text:span text:style-name="T7"> </text:span></text:p>
          </table:table-cell>
        </table:table-row>
        <table:table-row>
          <table:table-cell table:style-name="Tableau1.A2" office:value-type="string">
            <text:p text:style-name="P4">• l’indexation des pensions sur les salaires ;</text:p>
          </table:table-cell>
          <table:table-cell table:style-name="Tableau1.B2" office:value-type="string">
            <text:p text:style-name="P4"/>
          </table:table-cell>
        </table:table-row>
        <table:table-row>
          <table:table-cell table:style-name="Tableau1.A2" office:value-type="string">
            <text:p text:style-name="P4">• la revalorisation annuelle des pensions au 1er janvier par indexation de leur montant sur les salaires et le rattrapage des pertes importantes de pouvoir d’achat subies par les retraités du fait des reports successifs de dates.</text:p>
          </table:table-cell>
          <table:table-cell table:style-name="Tableau1.B2" office:value-type="string">
            <text:p text:style-name="P4"/>
          </table:table-cell>
        </table:table-row>
        <table:table-row>
          <table:table-cell table:style-name="Tableau1.A2" office:value-type="string">
            <text:p text:style-name="P7">4.3. Vers une réforme systémique ?</text:p>
          </table:table-cell>
          <table:table-cell table:style-name="Tableau1.B2" office:value-type="string">
            <text:p text:style-name="P4"/>
          </table:table-cell>
        </table:table-row>
        <table:table-row>
          <table:table-cell table:style-name="Tableau1.A2" office:value-type="string">
            <text:p text:style-name="P4">Le gouvernement travaille sur un changement radical du système de retraite et prétend vouloir « faire une réforme pour l’avenir » au nom de principes présentés comme simples : un régime unique répondant à la nouvelle donne de la mobilité, un régime équitable (« pour chaque euro cotisé le même droit à pension pour tous »), un système lisible qui permettrait à chacun de savoir ses droits.</text:p>
          </table:table-cell>
          <table:table-cell table:style-name="Tableau1.B2" office:value-type="string">
            <text:p text:style-name="P4">Le gouvernement travaille sur un changement radical du système de retraite et prétend vouloir « faire une réforme pour l’avenir » au nom de principes présentés comme simples : un régime unique répondant à la nouvelle donne de la mobilité, un régime équitable (« pour chaque euro cotisé le même droit à pension pour tous »), un système lisible qui permettrait à chacun de <text:span text:style-name="T5">savoir</text:span> <text:span text:style-name="T3">connaître</text:span> ses droits <text:span text:style-name="T3">à pension (montant des cotisations versées ou des points acquis)</text:span>.</text:p>
          </table:table-cell>
        </table:table-row>
        <table:table-row>
          <table:table-cell table:style-name="Tableau1.A2" office:value-type="string">
            <text:p text:style-name="P4">Sur le fond, le SNES-FSU dénonce la vision individualiste sous tendue par ce projet et d’ailleurs valorisée par les discours politiques qui l’accompagnent : accumuler des cotisations sur un compte personnel, sans se préoccuper de la retraite du voisin mime la capitalisation, renvoie chacun, encore plus qu’avec le système actuel, à des arbitrages individuels entre la poursuite de son activité et le montant de sa pension tout en aboutissant à une baisse globale des pensions.</text:p>
          </table:table-cell>
          <table:table-cell table:style-name="Tableau1.B2" office:value-type="string">
            <text:p text:style-name="P4"/>
          </table:table-cell>
        </table:table-row>
        <table:table-row>
          <table:table-cell table:style-name="Tableau1.A2" office:value-type="string">
            <text:p text:style-name="P4">Le projet escamote aussi la responsabilité des entreprises s’appuyant sur un système qui semble s’autoréguler et esquive ainsi tout contrôle social. Les modèles qui l’inspirent (le système par comptes notionnels en Suède ou des régimes par points dans d’autres pays) se caractérisent d’abord par un blocage <text:soft-page-break/>du financement des régimes publics de retraites et réduisent donc les droits pour laisser la place à un régime complémentaire par capitalisation, sans compter les régimes d’entreprise ou d’épargne individuelle destinés aux plus aisés.</text:p>
          </table:table-cell>
          <table:table-cell table:style-name="Tableau1.B2" office:value-type="string">
            <text:p text:style-name="P4"/>
          </table:table-cell>
        </table:table-row>
        <table:table-row>
          <table:table-cell table:style-name="Tableau1.A2" office:value-type="string">
            <text:p text:style-name="P4">Prendre en compte toute la carrière peut favoriser les carrières courtes et certaines carrières accidentées, mais baissera les retraites de nombreux salariés du privé pour qui le calcul sur les meilleures années permet de prendre en compte la progression des salaires et celles des fonctionnaires, dont le traitement de référence est basé sur l’indice des six derniers mois. Par ailleurs, les systèmes par points ou notionnels sont en réalité complexes et à cotisations définies dans lesquels aucun taux de remplacement n’est garanti.</text:p>
          </table:table-cell>
          <table:table-cell table:style-name="Tableau1.B2" office:value-type="string">
            <text:p text:style-name="P4"/>
          </table:table-cell>
        </table:table-row>
        <table:table-row>
          <table:table-cell table:style-name="Tableau1.A2" office:value-type="string">
            <text:p text:style-name="P4">Ce sont des systèmes contributifs purs qui laissent peu de place à la solidarité et qui accroîtront les inégalités. La conversion des droits d’un système à l’autre sera compliquée et sujette à beaucoup de biais qui pénaliseront des retraité-e-s.</text:p>
          </table:table-cell>
          <table:table-cell table:style-name="Tableau1.B2" office:value-type="string">
            <text:p text:style-name="P4"><text:span text:style-name="T5">Ce sont des systèmes contributifs purs qui laissent peu de place à la solidarité et qui accroîtront les inégalités</text:span>.<text:span text:style-name="T3"> </text:span><text:span text:style-name="T10">Alors que le cœur de notre système actuel est basé sur les mécanismes internes de solidarité assurant <text:s/>le pacte inter et intra-générationnel, ces systèmes contributifs purs, s'ils n'empêchent pas l'inscription de mécanismes de solidarité, les conditionne à une décision politique extérieure au système, en les faisant financer par l'Etat ou d'autres régimes sociaux. Cette opération de transfert constitue une menace et l'enjeu d'une bataille syndicale à mener pour défendre mais également ouvrir de nouveaux droits.</text:span></text:p>
            <text:p text:style-name="P4">La conversion des droits d’un système à l’autre sera compliquée et sujette à beaucoup de biais qui pénaliseront des retraité-e-s.</text:p>
          </table:table-cell>
        </table:table-row>
        <table:table-row>
          <table:table-cell table:style-name="Tableau1.A2" office:value-type="string">
            <text:p text:style-name="P4">Cette réforme systémique sera un prétexte pour s’attaquer au Code des pensions et au statut de la fonction publique, qui se caractérise par une fonction publique de carrière, garantissant l’indépendance des fonctionnaires, la pension étant un « salaire continué ».</text:p>
          </table:table-cell>
          <table:table-cell table:style-name="Tableau1.B2" office:value-type="string">
            <text:p text:style-name="P4"/>
          </table:table-cell>
        </table:table-row>
        <table:table-row>
          <table:table-cell table:style-name="Tableau1.A2" office:value-type="string">
            <text:p text:style-name="P7">5. Le rôle et le niveau d’intervention des services publics</text:p>
          </table:table-cell>
          <table:table-cell table:style-name="Tableau1.B2" office:value-type="string">
            <text:p text:style-name="P4"/>
          </table:table-cell>
        </table:table-row>
        <table:table-row>
          <table:table-cell table:style-name="Tableau1.A2" office:value-type="string">
            <text:p text:style-name="P7">5.1. La réforme de l’État et ses conséquences</text:p>
          </table:table-cell>
          <table:table-cell table:style-name="Tableau1.B2" office:value-type="string">
            <text:p text:style-name="P4"/>
          </table:table-cell>
        </table:table-row>
        <table:table-row>
          <table:table-cell table:style-name="Tableau1.A2" office:value-type="string">
            <text:p text:style-name="P4">Épousant les visées de la commission de Bruxelles de compétitivité, de concurrence et d’austérité, les gouvernements de 2012 à 2015 ont poursuivi la réforme de l’État par le biais d’une réforme territoriale et d’une réorganisation de l’administration territoriale de l’État, porteuses de régressions pour les services publics, les personnels et les usagers.</text:p>
          </table:table-cell>
          <table:table-cell table:style-name="Tableau1.B2" office:value-type="string">
            <text:p text:style-name="P4"/>
          </table:table-cell>
        </table:table-row>
        <text:soft-page-break/>
        <table:table-row>
          <table:table-cell table:style-name="Tableau1.A2" office:value-type="string">
            <text:p text:style-name="P4">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 d’effectuer des transferts de missions aux CT (et entre elles), mais aussi au privé, voire même d’abandonner des missions. 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text:p>
          </table:table-cell>
          <table:table-cell table:style-name="Tableau1.B2" office:value-type="string">
            <text:p text:style-name="P4">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text:span text:style-name="T3">, notamment par un plan de départs volontaires et le recours massif à la contractualisation</text:span>), d’effectuer des transferts de missions aux CT (et entre elles), mais aussi au privé, voire même d’abandonner des missions. 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text:p>
          </table:table-cell>
        </table:table-row>
        <table:table-row>
          <table:table-cell table:style-name="Tableau1.A2" office:value-type="string">
            <text:p text:style-name="P4">Le SNES-FSU a dénoncé ces PPP dès leur apparition. Ces politiques vont à l’encontre du besoin de créer des solidarités nouvelles entre les territoires, de répondre aux enjeux de la transition écologique, le développement des services publics alliant cadrage national et véritable proximité, mais aussi résistant à la concurrence, aux groupes de pression et aux clientélismes.</text:p>
          </table:table-cell>
          <table:table-cell table:style-name="Tableau1.B2" office:value-type="string">
            <text:p text:style-name="P4">Le SNES-FSU a dénoncé ces PPP dès leur apparition. Ces politiques vont à l’encontre <text:span text:style-name="T3">d'une réelle politique de réaménagement du territoire visant à rééquilibrer et combattre les inégalités </text:span><text:span text:style-name="T10">territoriales et citoyennes</text:span><text:span text:style-name="T3">: </text:span><text:span text:style-name="T5">du besoin de créer</text:span> <text:span text:style-name="T3">en créant</text:span> des solidarités nouvelles entre les territoires, <text:span text:style-name="T5">de répondre</text:span> <text:span text:style-name="T3">en répondant</text:span> aux enjeux de la transition écologique, <text:span text:style-name="T3">par </text:span>le développement des services publics alliant cadrage national et véritable proximité, mais aussi résistant à la concurrence, aux groupes de pression et aux clientélismes.</text:p>
          </table:table-cell>
        </table:table-row>
        <table:table-row>
          <table:table-cell table:style-name="Tableau1.A2" office:value-type="string">
            <text:p text:style-name="P7">5.2. Quel niveau d’organisation et quel financement ?</text:p>
          </table:table-cell>
          <table:table-cell table:style-name="Tableau1.B2" office:value-type="string">
            <text:p text:style-name="P4"/>
          </table:table-cell>
        </table:table-row>
        <table:table-row>
          <table:table-cell table:style-name="Tableau1.A2" office:value-type="string">
            <text:p text:style-name="P4"><text:span text:style-name="T3">Rôle de l’Etat ?</text:span> retrouver un État social : voir fiche n° 2 adoptée au Congrès de Grenoble de 2016.</text:p>
          </table:table-cell>
          <table:table-cell table:style-name="Tableau1.B2" office:value-type="string">
            <text:p text:style-name="P4"/>
          </table:table-cell>
        </table:table-row>
        <table:table-row>
          <table:table-cell table:style-name="Tableau1.A2" office:value-type="string">
            <text:p text:style-name="P7">La réorganisation administrative territoriale de l’État pour le système éducatif</text:p>
          </table:table-cell>
          <table:table-cell table:style-name="Tableau1.B2" office:value-type="string">
            <text:p text:style-name="P4"/>
          </table:table-cell>
        </table:table-row>
        <table:table-row>
          <table:table-cell table:style-name="Tableau1.A2" office:value-type="string">
            <text:p text:style-name="P4">Le précédent gouvernement a maintenu les 23 académies métropolitaines, et le SNES-FSU s’était prononcé et mobilisé sur le terrain pour ce maintien. Il a créé 13 « régions académiques » correspondant aux 13 régions métropolitaines, chacune étant dotée d’un « recteur de région académique ».</text:p>
          </table:table-cell>
          <table:table-cell table:style-name="Tableau1.B2" office:value-type="string">
            <text:p text:style-name="P4"/>
          </table:table-cell>
        </table:table-row>
        <table:table-row>
          <table:table-cell table:style-name="Tableau1.A2" office:value-type="string">
            <text:p text:style-name="P4">Ce dispositif qui doit permettre à l’EN de parler d’une seule voix au/à la président-e de région, suscite des inquiétudes. L’expérimentation normande de l’automne 2017 (1 seul recteur pour les 2 académies) rendue possible par le décret du 6 novembre 2017 du nouveau gouvernement, confirme la volonté de <text:soft-page-break/>faire coïncider dans un futur proche, régions et académies.</text:p>
          </table:table-cell>
          <table:table-cell table:style-name="Tableau1.B2" office:value-type="string">
            <text:p text:style-name="P4"/>
          </table:table-cell>
        </table:table-row>
        <table:table-row>
          <table:table-cell table:style-name="Tableau1.A2" office:value-type="string">
            <text:p text:style-name="P4">Les mutualisations de services entre académies entraîneront des suppressions de postes, des mutations forcées pour les fonctionnaires et une dégradation de la qualité du service rendu. Par ailleurs, la fusion des régions ouvre la voie à une potentielle régionalisation de l’éducation. Autant la coordination entre académies d’une même région est nécessaire, autant la création d’un nouvel échelon hiérarchique est inutile, voire dangereuse.</text:p>
          </table:table-cell>
          <table:table-cell table:style-name="Tableau1.B2" office:value-type="string">
            <text:p text:style-name="P4">Les mutualisations de services entre académies entraîneront des suppressions de postes, des mutations forcées pour les fonctionnaires et une dégradation de la qualité du service rendu. Par ailleurs, la fusion des régions ouvre la voie à une potentielle régionalisation de l’éducation. Autant la coordination entre académies d’une même région est nécessaire, autant la création d’un nouvel échelon <text:span text:style-name="T5">hiérarchique</text:span> <text:span text:style-name="T3">administratif et déconcentré </text:span>est inutile, voire dangereuse.</text:p>
          </table:table-cell>
        </table:table-row>
        <table:table-row>
          <table:table-cell table:style-name="Tableau1.A2" office:value-type="string">
            <text:p text:style-name="P4">Pour autant, la question de la création d’une instance tenant lieu de contre-pouvoir face au conseil régional reste posée. D’autant plus que pour la carte des formations, les régions ont un rôle accru, même si formellement l’État via les recteurs a le dernier mot.</text:p>
          </table:table-cell>
          <table:table-cell table:style-name="Tableau1.B2" office:value-type="string">
            <text:p text:style-name="P19"/>
          </table:table-cell>
        </table:table-row>
        <table:table-row>
          <table:table-cell table:style-name="Tableau1.A2" office:value-type="string">
            <text:p text:style-name="P4">Le SNES-FSU réaffirme son opposition à toute régionalisation de l’Éducation et à tout nouveau transfert de compétences. Dotation, gestion des postes, statut, recrutement et gestion des personnels de l’Éducation nationale doivent rester des prérogatives de l’État et de ses représentants territoriaux (départements, académies, ministère).</text:p>
          </table:table-cell>
          <table:table-cell table:style-name="Tableau1.B2" office:value-type="string">
            <text:p text:style-name="P4">Le SNES-FSU réaffirme son opposition à toute régionalisation de l’Éducation et à tout nouveau transfert de compétences. Dotation, gestion des postes, statut, recrutement et gestion des personnels de l’Éducation nationale<text:span text:style-name="T3">, apprentissage, orientation, GRETA, … </text:span><text:s/>doivent rester des prérogatives de l’État et de ses représentants territoriaux (<text:span text:style-name="T5">départements</text:span>, <text:span text:style-name="T10">rectorat, inspections académiques</text:span><text:span text:style-name="T17"> </text:span><text:span text:style-name="T5">académies</text:span>, ministère).</text:p>
          </table:table-cell>
        </table:table-row>
        <table:table-row>
          <table:table-cell table:style-name="Tableau1.A2" office:value-type="string">
            <text:p text:style-name="P7">5.3. Rôle des collectivités ? Une clarification de leurs compétences ? Une complémentarité et des coopérations entre elles et avec l’État ?</text:p>
          </table:table-cell>
          <table:table-cell table:style-name="Tableau1.B2" office:value-type="string">
            <text:p text:style-name="P4"/>
          </table:table-cell>
        </table:table-row>
        <table:table-row>
          <table:table-cell table:style-name="Tableau1.A2" office:value-type="string">
            <text:p text:style-name="P4">La nouvelle majorité est en difficulté face aux collectivités territoriales. Le contrôle budgétaire renforcé, les coupes annoncées dans les dotations de l’État peuvent être comprises comme une volonté de contrôle accrue pour parvenir aux objectifs économiques annoncés dans le programme action publique 2022.</text:p>
          </table:table-cell>
          <table:table-cell table:style-name="Tableau1.B2" office:value-type="string">
            <text:p text:style-name="P4"><text:span text:style-name="T12">La nouvelle majorité est en difficulté face aux collectivités territoriales. Le</text:span><text:span text:style-name="T9"> </text:span><text:span text:style-name="T10">Les collectivités territoriales sont malmenées par la politique actuelle</text:span><text:span text:style-name="T9">,</text:span><text:span text:style-name="T17"> </text:span>contrôle budgétaire renforcé, les coupes annoncées dans les dotations de l’État peuvent être comprises comme une volonté de contrôle accrue pour parvenir aux objectifs économiques annoncés dans le programme action publique 2022.</text:p>
          </table:table-cell>
        </table:table-row>
        <table:table-row>
          <table:table-cell table:style-name="Tableau1.A2" office:value-type="string">
            <text:p text:style-name="P4">Au lieu d’aller vers une clarification des compétences, l’orientation est plutôt d’adapter aux « territoires » pour diminuer la dépense publique.</text:p>
          </table:table-cell>
          <table:table-cell table:style-name="Tableau1.B2" office:value-type="string">
            <text:p text:style-name="P17">Au lieu d’aller vers une clarification des compétences, l’orientation est plutôt d’adapter aux « territoires » pour diminuer la dépense publique.</text:p>
            <text:p text:style-name="P18">Comme dans l'Education Nationale, le Snes s'oppose à tout nouveau transfert de compétences vers les collectivités territoriales, et s'oppose également aux transferts de compétences entre elles.<text:span text:style-name="T9"> Il réitère que par souci de lisibilité pour les citoyens, les compétences de chaque catégorie de CT soient définies par la loi pour l'ensemble du territoire national.</text:span></text:p>
          </table:table-cell>
        </table:table-row>
        <text:soft-page-break/>
        <table:table-row>
          <table:table-cell table:style-name="Tableau1.A2" office:value-type="string">
            <text:p text:style-name="P7">5.4. Vers une réforme systémique ?</text:p>
          </table:table-cell>
          <table:table-cell table:style-name="Tableau1.B2" office:value-type="string">
            <text:p text:style-name="P4"/>
          </table:table-cell>
        </table:table-row>
        <table:table-row>
          <table:table-cell table:style-name="Tableau1.A2" office:value-type="string">
            <text:p text:style-name="P4">L’argument de fusion pour rivaliser avec les régions des autres pays européens ne tient pas puisque certaines régions, comme en Allemagne, sont bien plus petites (Berlin, Hambourg, etc.) mais bien plus puissantes que nos nouvelles régions fusionnées de 2016.</text:p>
          </table:table-cell>
          <table:table-cell table:style-name="Tableau1.B2" office:value-type="string">
            <text:p text:style-name="P4"/>
          </table:table-cell>
        </table:table-row>
        <table:table-row>
          <table:table-cell table:style-name="Tableau1.A2" office:value-type="string">
            <text:p text:style-name="P4">L’argument des économies d’échelle, avancé pour la réforme territoriale, s’est effondré face à l’augmentation de 10% des dépenses des régions. Les Régions ont vu leurs compétences renforcées dans le domaine économique et de l’emploi.</text:p>
          </table:table-cell>
          <table:table-cell table:style-name="Tableau1.B2" office:value-type="string">
            <text:p text:style-name="P4"/>
          </table:table-cell>
        </table:table-row>
        <table:table-row>
          <table:table-cell table:style-name="Tableau1.A2" office:value-type="string">
            <text:p text:style-name="P4">Leurs responsabilités sont élargies dans le domaine des transports : elles sont responsables, en plus des TER, des transports interurbains par route et des transports scolaires. Ces derniers relevaient jusqu’à présent de la compétence des départements.</text:p>
          </table:table-cell>
          <table:table-cell table:style-name="Tableau1.B2" office:value-type="string">
            <text:p text:style-name="P4"/>
          </table:table-cell>
        </table:table-row>
        <table:table-row>
          <table:table-cell table:style-name="Tableau1.A2" office:value-type="string">
            <text:p text:style-name="P4">Départements et Régions n’ont plus la clause de compétence générale : ils ne peuvent plus exercer que les compétences attribuées par la loi. Le SNES-FSU rappelle que l’orientation scolaire relève de l’État de par la loi.</text:p>
          </table:table-cell>
          <table:table-cell table:style-name="Tableau1.B2" office:value-type="string">
            <text:p text:style-name="P4"/>
          </table:table-cell>
        </table:table-row>
        <table:table-row>
          <table:table-cell table:style-name="Tableau1.A2" office:value-type="string">
            <text:p text:style-name="P4">Il demande à ce que les conventions « État Région » de coordination du SPRO respectent la convention type qui fait des CIO des contributeurs et non des membres du SPRO, et qu’elles ne portent ni sur la gestion, ni sur l’exercice professionnel des personnels, ni sur la formation.</text:p>
          </table:table-cell>
          <table:table-cell table:style-name="Tableau1.B2" office:value-type="string">
            <text:p text:style-name="P4"/>
          </table:table-cell>
        </table:table-row>
        <table:table-row>
          <table:table-cell table:style-name="Tableau1.A2" office:value-type="string">
            <text:p text:style-name="P4">La loi MAPTAM « Modernisation de l’Action Publique Territoriale et d’Affirmation des Métropoles » de 2013 s’est traduite par la création de quinze métropoles, elle a fait des métropoles des pôles d’attractivité économique qui vont drainer les financements, les emplois, toute l’activité économique et donc les équipements au détriment des territoires voisins, l’exemple de la métropole de Lyon est parlant à cet égard.</text:p>
          </table:table-cell>
          <table:table-cell table:style-name="Tableau1.B2" office:value-type="string">
            <text:p text:style-name="P4"/>
          </table:table-cell>
        </table:table-row>
        <table:table-row>
          <table:table-cell table:style-name="Tableau1.A2" office:value-type="string">
            <text:p text:style-name="P4">Depuis, sept nouvelles métropoles ont été créées, à la demande des élus locaux, affaiblissant davantage la place des départements. La métropole peut aussi exercer des compétences régionales et/ou départementales en passant des conventions avec ces collectivités. Les collèges et les lycées font partie de ces compétences transférables par convention. Dans le second degré, le SNES-FSU s’oppose au transfert de la compétence collège ou/et lycée aux métropoles.</text:p>
          </table:table-cell>
          <table:table-cell table:style-name="Tableau1.B2" office:value-type="string">
            <text:p text:style-name="P4"/>
          </table:table-cell>
        </table:table-row>
        <text:soft-page-break/>
        <table:table-row>
          <table:table-cell table:style-name="Tableau1.A2" office:value-type="string">
            <text:p text:style-name="P4">La loi NOTRe « Nouvelle Organisation Territoriale de la République » précise les compétences confiées à un niveau de collectivité en renforçant les régions et les intercommunalités.</text:p>
          </table:table-cell>
          <table:table-cell table:style-name="Tableau1.B2" office:value-type="string">
            <text:p text:style-name="P4"/>
          </table:table-cell>
        </table:table-row>
        <table:table-row>
          <table:table-cell table:style-name="Tableau1.A2" office:value-type="string">
            <text:p text:style-name="P7">5.5. La fiscalité locale. Baisse des dotations aux collectivités, suppression de la taxe d’habitation.</text:p>
          </table:table-cell>
          <table:table-cell table:style-name="Tableau1.B2" office:value-type="string">
            <text:p text:style-name="P4"/>
          </table:table-cell>
        </table:table-row>
        <table:table-row>
          <table:table-cell table:style-name="Tableau1.A2" office:value-type="string">
            <text:p text:style-name="P4">Les engagements du candidat Hollande concernant la réforme de la fiscalité locale et la mise en place « d’une véritable péréquation » sont eux passés aux oubliettes.</text:p>
          </table:table-cell>
          <table:table-cell table:style-name="Tableau1.B2" office:value-type="string">
            <text:p text:style-name="P4"/>
          </table:table-cell>
        </table:table-row>
        <table:table-row>
          <table:table-cell table:style-name="Tableau1.A2" office:value-type="string">
            <text:p text:style-name="P4">La suppression quasi totale de la taxe d’habitation imposée par le nouveau président, sans remise à plat de la fiscalité locale va davantage fragiliser les collectivités les obligeant à délaisser certains services publics.</text:p>
          </table:table-cell>
          <table:table-cell table:style-name="Tableau1.B2" office:value-type="string">
            <text:p text:style-name="P4">La suppression quasi totale de la taxe d’habitation imposée par le nouveau président, sans remise à plat de la fiscalité locale va davantage fragiliser les collectivités <text:span text:style-name="T5">les obligeant à</text:span> <text:span text:style-name="T3">au risque de </text:span>délaisser certains services publics.</text:p>
          </table:table-cell>
        </table:table-row>
        <table:table-row>
          <table:table-cell table:style-name="Tableau1.A2" office:value-type="string">
            <text:p text:style-name="P4">Si la DGF aux régions a baissé de 451 millions en 2017, les recettes globales sont en forte augmentation pour cette année, +11,1 % par rapport à 2016. Le SNES-FSU ne peut donc que condamner les politiques austéritaires de nombreuses régions.</text:p>
          </table:table-cell>
          <table:table-cell table:style-name="Tableau1.B2" office:value-type="string">
            <text:p text:style-name="P4"><text:span text:style-name="T12">Si</text:span><text:span text:style-name="T19"> </text:span><text:span text:style-name="T5">la</text:span> <text:span text:style-name="T3">La </text:span>DGF aux régions a baissé de 451 millions en 2017,<text:span text:style-name="T11">alors que</text:span><text:span text:style-name="T20"> </text:span>les recettes globales sont en forte augmentation pour cette année, +11,1 % par rapport à 2016. Le SNES-FSU ne peut donc que condamner les politiques austéritaires <text:span text:style-name="T10">à l'oeuvre dans</text:span> de nombreuses régions.</text:p>
          </table:table-cell>
        </table:table-row>
        <table:table-row>
          <table:table-cell table:style-name="Tableau1.A2" office:value-type="string">
            <text:p text:style-name="P7">Pour un financement public et pérenne</text:p>
          </table:table-cell>
          <table:table-cell table:style-name="Tableau1.B2" office:value-type="string">
            <text:p text:style-name="P4"/>
          </table:table-cell>
        </table:table-row>
        <table:table-row>
          <table:table-cell table:style-name="Tableau1.A2" office:value-type="string">
            <text:p text:style-name="P4">Les finances publiques constituent le levier principal de l’action publique et donc des services publics. Pour assurer un financement équitable et pérenne de leurs missions, la politique fiscale doit être juste, efficace, égalitaire et redistributive.</text:p>
          </table:table-cell>
          <table:table-cell table:style-name="Tableau1.B2" office:value-type="string">
            <text:p text:style-name="P4"/>
          </table:table-cell>
        </table:table-row>
        <table:table-row>
          <table:table-cell table:style-name="Tableau1.A2" office:value-type="string">
            <text:p text:style-name="P4">Pour que l’ensemble des services publics gérés localement soit de qualité, accessibles et disponibles dans les mêmes conditions, quel que soit l’endroit du territoire, cela passe par une mise en œuvre de véritables péréquations dont l’État doit être le garant.</text:p>
          </table:table-cell>
          <table:table-cell table:style-name="Tableau1.B2" office:value-type="string">
            <text:p text:style-name="P4"/>
          </table:table-cell>
        </table:table-row>
        <table:table-row>
          <table:table-cell table:style-name="Tableau1.A2" office:value-type="string">
            <text:p text:style-name="P7">6. Droits et Libertés</text:p>
          </table:table-cell>
          <table:table-cell table:style-name="Tableau1.B2" office:value-type="string">
            <text:p text:style-name="P4"/>
          </table:table-cell>
        </table:table-row>
        <table:table-row>
          <table:table-cell table:style-name="Tableau1.A2" office:value-type="string">
            <text:p text:style-name="P4">Promouvoir une société plus juste implique de développer les solidarités nécessaires au « vivre ensemble », de défendre les libertés individuelles et collectives, et donc de refuser des politiques qui visent à dresser les populations les unes contre les autres.</text:p>
          </table:table-cell>
          <table:table-cell table:style-name="Tableau1.B2" office:value-type="string">
            <text:p text:style-name="P4"/>
          </table:table-cell>
        </table:table-row>
        <table:table-row>
          <table:table-cell table:style-name="Tableau1.A2" office:value-type="string">
            <text:p text:style-name="P4">Le SNES reste engagé en faveur des droits et libertés qui sont la nécessaire <text:soft-page-break/>condition de cette société plus juste et s’opposera à toute attaque contre les libertés fondamentales.</text:p>
          </table:table-cell>
          <table:table-cell table:style-name="Tableau1.B2" office:value-type="string">
            <text:p text:style-name="P4"/>
          </table:table-cell>
        </table:table-row>
        <table:table-row>
          <table:table-cell table:style-name="Tableau1.A2" office:value-type="string">
            <text:p text:style-name="P7">6.1. État d’urgence, politique sécuritaire</text:p>
          </table:table-cell>
          <table:table-cell table:style-name="Tableau1.B2" office:value-type="string">
            <text:p text:style-name="P4"/>
          </table:table-cell>
        </table:table-row>
        <table:table-row>
          <table:table-cell table:style-name="Tableau1.A2" office:value-type="string">
            <text:p text:style-name="P4">L’intégration dans le droit commun de dispositions de l’état d’urgence constitue un nouveau recul des libertés. De plus, l’efficacité même des mesures liées à l’état d’urgence contre le terrorisme n’est pas avérée.</text:p>
          </table:table-cell>
          <table:table-cell table:style-name="Tableau1.B2" office:value-type="string">
            <text:p text:style-name="P4"/>
          </table:table-cell>
        </table:table-row>
        <table:table-row>
          <table:table-cell table:style-name="Tableau1.A2" office:value-type="string">
            <text:p text:style-name="P4">En revanche,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text:p>
          </table:table-cell>
          <table:table-cell table:style-name="Tableau1.B2" office:value-type="string">
            <text:p text:style-name="P4"/>
          </table:table-cell>
        </table:table-row>
        <table:table-row>
          <table:table-cell table:style-name="Tableau1.A2" office:value-type="string">
            <text:p text:style-name="P4">L’ensemble de ce dispositif doit être remis à plat et revu en conciliant d’une part la nécessaire protection des citoyens et d’autre part la préservation des libertés et des engagements internationaux de la France.</text:p>
          </table:table-cell>
          <table:table-cell table:style-name="Tableau1.B2" office:value-type="string">
            <text:p text:style-name="P4"/>
          </table:table-cell>
        </table:table-row>
        <table:table-row>
          <table:table-cell table:style-name="Tableau1.A2" office:value-type="string">
            <text:p text:style-name="P7">6.2. Répression antisyndicale</text:p>
          </table:table-cell>
          <table:table-cell table:style-name="Tableau1.B2" office:value-type="string">
            <text:p text:style-name="P4"/>
          </table:table-cell>
        </table:table-row>
        <table:table-row>
          <table:table-cell table:style-name="Tableau1.A2" office:value-type="string">
            <text:p text:style-name="P4">Aux dizaines de fichiers existant rien que pour la police, la gendarmerie et la justice et contenant des informations sur la vie privée, professionnelle, les opinions politiques et syndicales, s’ajoutent les différentes dispositions législatives sur l’état d’urgence puis sur la loi antiterroriste.</text:p>
          </table:table-cell>
          <table:table-cell table:style-name="Tableau1.B2" office:value-type="string">
            <text:p text:style-name="P4"/>
          </table:table-cell>
        </table:table-row>
        <table:table-row>
          <table:table-cell table:style-name="Tableau1.A2" office:value-type="string">
            <text:p text:style-name="P4">Cette fragilisation des libertés fondamentales et du droit de la défense peut servir de moyen de répression contre les militants associatifs ou syndicaux, comme de trop nombreux militants l’ont déjà expérimenté.</text:p>
          </table:table-cell>
          <table:table-cell table:style-name="Tableau1.B2" office:value-type="string">
            <text:p text:style-name="P4"/>
          </table:table-cell>
        </table:table-row>
        <table:table-row>
          <table:table-cell table:style-name="Tableau1.A2" office:value-type="string">
            <text:p text:style-name="P4">L’évolution des lois en réponse à des menaces extérieures ne doit pas servir de méthode pour tenter d’intimider et museler le mouvement social.</text:p>
          </table:table-cell>
          <table:table-cell table:style-name="Tableau1.B2" office:value-type="string">
            <text:p text:style-name="P4"/>
          </table:table-cell>
        </table:table-row>
        <table:table-row>
          <table:table-cell table:style-name="Tableau1.A2" office:value-type="string">
            <text:p text:style-name="P7">6.3. Sécurité des établissements</text:p>
          </table:table-cell>
          <table:table-cell table:style-name="Tableau1.B2" office:value-type="string">
            <text:p text:style-name="P4"/>
          </table:table-cell>
        </table:table-row>
        <table:table-row>
          <table:table-cell table:style-name="Tableau1.A2" office:value-type="string">
            <text:p text:style-name="P4">La sécurité de l’établissement fait partie des compétences du CA, le chef d’établissement est chargé d’élaborer le PPMS et de le présenter pour avis, actualisé tous les ans, au Conseil d’administration.</text:p>
          </table:table-cell>
          <table:table-cell table:style-name="Tableau1.B2" office:value-type="string">
            <text:p text:style-name="P4"/>
          </table:table-cell>
        </table:table-row>
        <table:table-row>
          <table:table-cell table:style-name="Tableau1.A2" office:value-type="string">
            <text:p text:style-name="P4">La commission Hygiène et Sécurité doit voir ses prérogatives respectées dans tous les établissements, afin de tenir son rôle sur les questions de sécurité.</text:p>
          </table:table-cell>
          <table:table-cell table:style-name="Tableau1.B2" office:value-type="string">
            <text:p text:style-name="P4"/>
          </table:table-cell>
        </table:table-row>
        <table:table-row>
          <table:table-cell table:style-name="Tableau1.A2" office:value-type="string">
            <text:p text:style-name="P4">Le CA doit être consulté sur l’utilisation du budget qui est destiné à la <text:soft-page-break/>sécurisation de l’établissement, le SNES-FSU l’appelle à s’opposer à toute surenchère sécuritaire. Le SNES-FSU demande que, dans le cadre des exercices PPMS « attentat-intrusion », les moyens soient donnés aux équipes pour que ces exercices se déroulent au mieux :</text:p>
          </table:table-cell>
          <table:table-cell table:style-name="Tableau1.B2" office:value-type="string">
            <text:p text:style-name="P4"/>
          </table:table-cell>
        </table:table-row>
        <table:table-row>
          <table:table-cell table:style-name="Tableau1.A2" office:value-type="string">
            <text:p text:style-name="P4">• mobiliser les personnes ressources en leur accordant le temps nécessaire ;</text:p>
          </table:table-cell>
          <table:table-cell table:style-name="Tableau1.B2" office:value-type="string">
            <text:p text:style-name="P4"/>
          </table:table-cell>
        </table:table-row>
        <table:table-row>
          <table:table-cell table:style-name="Tableau1.A2" office:value-type="string">
            <text:p text:style-name="P4">• pourvoir chaque école et EPLE de « mallettes de première urgence » et fournir les moyens matériels de communication ;</text:p>
          </table:table-cell>
          <table:table-cell table:style-name="Tableau1.B2" office:value-type="string">
            <text:p text:style-name="P4"/>
          </table:table-cell>
        </table:table-row>
        <table:table-row>
          <table:table-cell table:style-name="Tableau1.A2" office:value-type="string">
            <text:p text:style-name="P4">• développer la formation aux premiers secours.</text:p>
          </table:table-cell>
          <table:table-cell table:style-name="Tableau1.B2" office:value-type="string">
            <text:p text:style-name="P4"/>
          </table:table-cell>
        </table:table-row>
        <table:table-row>
          <table:table-cell table:style-name="Tableau1.A2" office:value-type="string">
            <text:p text:style-name="P4">Le CA et la CHS doivent donner un avis sur toute mise en place de la vidéo-surveillance qui ne doit jamais être imposée. Les règles édictées par la CNIL sur les périodes d’enregistrement et les lieux filmés doivent être respectées.</text:p>
          </table:table-cell>
          <table:table-cell table:style-name="Tableau1.B2" office:value-type="string">
            <text:p text:style-name="P4"/>
          </table:table-cell>
        </table:table-row>
        <table:table-row>
          <table:table-cell table:style-name="Tableau1.A2" office:value-type="string">
            <text:p text:style-name="P7">6.4. Lutte contre les idées d’extrême-droite</text:p>
          </table:table-cell>
          <table:table-cell table:style-name="Tableau1.B2" office:value-type="string">
            <text:p text:style-name="P4"/>
          </table:table-cell>
        </table:table-row>
        <table:table-row>
          <table:table-cell table:style-name="Tableau1.A2" office:value-type="string">
            <text:p text:style-name="P4">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 montrent que la lutte contre les idées d’extrême-droite reste d’actualité.</text:p>
          </table:table-cell>
          <table:table-cell table:style-name="Tableau1.B2" office:value-type="string">
            <text:p text:style-name="P4">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text:span text:style-name="T3">, le macronisme ou une frange du parti socialiste <text:s/></text:span>montrent que la lutte contre les idées d’extrême-droite reste d’actualité.</text:p>
          </table:table-cell>
        </table:table-row>
        <table:table-row>
          <table:table-cell table:style-name="Tableau1.A2" office:value-type="string">
            <text:p text:style-name="P4">Le SNES-FSU soutient les élus au CA dans les positions qu’ils ont à adopter pour porter la contestation face aux élus FN. Des initiatives sont prises afin de mieux dénoncer les impostures idéologiques de l’extrême-droite.</text:p>
          </table:table-cell>
          <table:table-cell table:style-name="Tableau1.B2" office:value-type="string">
            <text:p text:style-name="P4">Le SNES-FSU soutient les élus au CA dans les positions qu’ils ont à adopter pour porter la contestation face aux élus FN <text:span text:style-name="T3">et ceux qui reprennent ses idées</text:span>. Des initiatives sont prises afin de mieux dénoncer les impostures idéologiques de l’extrême-droite. <text:span text:style-name="T3">Toutes les politiques anti-sociales et destructrices des services publics ont favorisé et favorisent l'audience des idées du FN, dont les responsabilités ne sont pas seulement à chercher du côté de l'extrème-droite.</text:span></text:p>
          </table:table-cell>
        </table:table-row>
        <table:table-row>
          <table:table-cell table:style-name="Tableau1.A2" office:value-type="string">
            <text:p text:style-name="P7">6.5. Droits des enfants</text:p>
          </table:table-cell>
          <table:table-cell table:style-name="Tableau1.B2" office:value-type="string">
            <text:p text:style-name="P4"/>
          </table:table-cell>
        </table:table-row>
        <table:table-row>
          <table:table-cell table:style-name="Tableau1.A2" office:value-type="string">
            <text:p text:style-name="P4">Les enfants sont touché-e-s de plein fouet par l’aggravation de la pauvreté et la précarisation de populations toujours plus importantes. Cela remet en cause les droits des plus fragiles : accès à la scolarisation plus difficile voire entravé pour les enfants de sans-papiers, Roms, gens du voyage, mineur-es isolé-es.</text:p>
          </table:table-cell>
          <table:table-cell table:style-name="Tableau1.B2" office:value-type="string">
            <text:p text:style-name="P4"/>
          </table:table-cell>
        </table:table-row>
        <text:soft-page-break/>
        <table:table-row>
          <table:table-cell table:style-name="Tableau1.A2" office:value-type="string">
            <text:p text:style-name="P4">Le droit à la scolarisation doit être effectif pour tous et toutes, sans oublier le droit à un logement décent, à la santé, à la culture et aux loisirs. L’Aide Sociale à l’Enfance doit avoir les moyens d’exercer convenablement ses missions dans l’intérêt des enfants (prévention, accompagnement, contrat jeunes majeurs…).</text:p>
          </table:table-cell>
          <table:table-cell table:style-name="Tableau1.B2" office:value-type="string">
            <text:p text:style-name="P4"/>
          </table:table-cell>
        </table:table-row>
        <table:table-row>
          <table:table-cell table:style-name="Tableau1.A2" office:value-type="string">
            <text:p text:style-name="P7">6.6. Migrants</text:p>
          </table:table-cell>
          <table:table-cell table:style-name="Tableau1.B2" office:value-type="string">
            <text:p text:style-name="P4"/>
          </table:table-cell>
        </table:table-row>
        <table:table-row>
          <table:table-cell table:style-name="Tableau1.A2" office:value-type="string">
            <text:p text:style-name="P4">Le SNES-FSU réaffirme avec force tous ses mandats sur les migrants, et en particulier sur les mineurs isolés étrangers, dans une période où ils subissent une politique de répression d’une férocité sans précédent.</text:p>
          </table:table-cell>
          <table:table-cell table:style-name="Tableau1.B2" office:value-type="string">
            <text:p text:style-name="P4"/>
          </table:table-cell>
        </table:table-row>
        <table:table-row>
          <table:table-cell table:style-name="Tableau1.A2" office:value-type="string">
            <text:p text:style-name="P7">6.7. Pauvreté</text:p>
          </table:table-cell>
          <table:table-cell table:style-name="Tableau1.B2" office:value-type="string">
            <text:p text:style-name="P4"/>
          </table:table-cell>
        </table:table-row>
        <table:table-row>
          <table:table-cell table:style-name="Tableau1.A2" office:value-type="string">
            <text:p text:style-name="P4">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able:table-cell>
          <table:table-cell table:style-name="Tableau1.B2" office:value-type="string">
            <text:p text:style-name="P10">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ext:p text:style-name="P11">Si pour le SNES-FSU, la pauvreté n’est pas qu’un problème monétaire , il voit là une raison supplémentaire de mener une autre politique fiscale pour que l'Etat puisse jouer son rôle dans la protection sociale. </text:p>
          </table:table-cell>
        </table:table-row>
        <table:table-row>
          <table:table-cell table:style-name="Tableau1.A2" office:value-type="string">
            <text:p text:style-name="P4">Pour le SNES-FSU, la pauvreté n’est pas qu’un problème monétaire : la précarité enfonce toujours plus la personne et la prive de ses droits. C’est pour cela qu’il participe activement aux actions menées par ATD Quart-Monde.</text:p>
          </table:table-cell>
          <table:table-cell table:style-name="Tableau1.B2" office:value-type="string">
            <text:p text:style-name="P4"/>
          </table:table-cell>
        </table:table-row>
        <table:table-row>
          <table:table-cell table:style-name="Tableau1.A2" office:value-type="string">
            <text:p text:style-name="P7">6.8. Laïcité</text:p>
          </table:table-cell>
          <table:table-cell table:style-name="Tableau1.B2" office:value-type="string">
            <text:p text:style-name="P4"/>
          </table:table-cell>
        </table:table-row>
        <table:table-row>
          <table:table-cell table:style-name="Tableau1.A2" office:value-type="string">
            <text:p text:style-name="P4">Les attentats de 2015 ont donné lieu au renouveau des contestations de la laïcité comme garante de la liberté d’expression et de pensée. La loi de 1905 dispose que la République « assure la liberté de conscience, garantit le libre exercice des cultes » mais « ne reconnaît, ne salarie ni ne subventionne aucun culte ».</text:p>
          </table:table-cell>
          <table:table-cell table:style-name="Tableau1.B2" office:value-type="string">
            <text:p text:style-name="P4"/>
          </table:table-cell>
        </table:table-row>
        <table:table-row>
          <table:table-cell table:style-name="Tableau1.A2" office:value-type="string">
            <text:p text:style-name="P4">Le SNES-FSU rappelle que l’espace public est un lieu de liberté d’expression, de pensée, de débats et de pluralisme, et que la laïcité a pour objectif d’en assurer l’exercice.</text:p>
          </table:table-cell>
          <table:table-cell table:style-name="Tableau1.B2" office:value-type="string">
            <text:p text:style-name="P4"/>
          </table:table-cell>
        </table:table-row>
        <table:table-row>
          <table:table-cell table:style-name="Tableau1.A2" office:value-type="string">
            <text:p text:style-name="P4">Il estime que les lois existantes suffisent et condamne toute instrumentalisation de la laïcité. Ces lois doivent être pleinement respectées pour que, dans les établissements publics, la neutralité qui s’impose aux personnels s’impose <text:soft-page-break/>également aux locaux utilisés pour l’ensemble de leurs missions. </text:p>
          </table:table-cell>
          <table:table-cell table:style-name="Tableau1.B2" office:value-type="string">
            <text:p text:style-name="P4"/>
          </table:table-cell>
        </table:table-row>
        <table:table-row>
          <table:table-cell table:style-name="Tableau1.A2" office:value-type="string">
            <text:p text:style-name="P4">Cette neutralité s’impose aussi à toute personne investie d’une mission de service public ou y concourant, quel que soit son statut, et notamment dans le cadre d’activités organisées par un établissement. Il s’agit de garantir à tous les citoyens une égalité d’accès au service public sans subir de pression politique, patronale ou religieuse.</text:p>
          </table:table-cell>
          <table:table-cell table:style-name="Tableau1.B2" office:value-type="string">
            <text:p text:style-name="P4"/>
          </table:table-cell>
        </table:table-row>
        <table:table-row>
          <table:table-cell table:style-name="Tableau1.A2" office:value-type="string">
            <text:p text:style-name="P4">La neutralité ne signifie pas neutralisation des savoirs, de l’esprit critique, du débat démocratique et des valeurs démocratiques et humanistes. La complaisance vis-à-vis des officines privées, l’encouragement au prosélytisme commercial et toutes les formes de marchandisation rampante de l’Éducation, le soutien assumé de l’institution à la propagande entrepreneuriale, nient les valeurs de laïcité.</text:p>
          </table:table-cell>
          <table:table-cell table:style-name="Tableau1.B2" office:value-type="string">
            <text:p text:style-name="P4"/>
          </table:table-cell>
        </table:table-row>
        <table:table-row>
          <table:table-cell table:style-name="Tableau1.A2" office:value-type="string">
            <text:p text:style-name="P4">Le SNES-FSU dénonce le double langage du ministre de l’Éducation nationale sur la laïcité. En effet, il a installé un « conseil des sages » de la laïcité pour surveiller les manquements à celle-ci dans les établissements scolaires mais aussi pour recenser ces dits manquements. Ce conseil vient s’ajouter, sans aucune cohérence, aux mesures mises en place avant 2017 comme l’Observatoire de la laïcité ou les référents-laïcité dans chaque académie.</text:p>
          </table:table-cell>
          <table:table-cell table:style-name="Tableau1.B2" office:value-type="string">
            <text:p text:style-name="P4"/>
          </table:table-cell>
        </table:table-row>
        <table:table-row>
          <table:table-cell table:style-name="Tableau1.A2" office:value-type="string">
            <text:p text:style-name="P4">Par ailleurs, il déclare vouloir enseigner aux élèves le fait religieux, feignant d’oublier que cela existe déjà dans les programmes et il semble soutenir les écoles privées hors contrat réactionnaires comme « Espérance banlieues » en déclarant que ces écoles sont un modèle à suivre, alors que celles-ci ne respectent ni la neutralité ni les programmes scolaires.</text:p>
          </table:table-cell>
          <table:table-cell table:style-name="Tableau1.B2" office:value-type="string">
            <text:p text:style-name="P4">Par ailleurs, il déclare vouloir enseigner aux élèves le fait religieux, feignant d’oublier que cela existe déjà dans les programmes et il <text:span text:style-name="T5">semble soutenir</text:span> <text:span text:style-name="T3">soutient </text:span>les écoles privées hors contrat réactionnaires comme « Espérance banlieues » en déclarant que ces écoles sont un modèle à suivre, alors que celles-ci ne respectent ni la neutralité ni les programmes scolaires.</text:p>
          </table:table-cell>
        </table:table-row>
        <table:table-row>
          <table:table-cell table:style-name="Tableau1.A2" office:value-type="string">
            <text:p text:style-name="P4">La laïcité doit continuer à garantir, en même temps, la liberté des options spirituelles et la construction de l’esprit critique des individus, préalable à cette liberté. Pour le SNES-FSU, école publique, République laïque et République sociale, sont indissociables.</text:p>
          </table:table-cell>
          <table:table-cell table:style-name="Tableau1.B2" office:value-type="string">
            <text:p text:style-name="P4">La laïcité doit continuer à garantir, en même temps, la liberté des options spirituelles et la construction de l’esprit critique des individus, préalable à cette liberté. Pour le SNES-FSU, école publique, République laïque et République sociale, sont indissociables. <text:span text:style-name="T3">C'est la valeur émancipatrice de la laïcité qui rend possible pour tous l'exercice de la liberté de conscience.</text:span></text:p>
          </table:table-cell>
        </table:table-row>
        <table:table-row>
          <table:table-cell table:style-name="Tableau1.A2" office:value-type="string">
            <text:p text:style-name="P4">Le SNES-FSU réaffirme son refus du dualisme public-privé (confessionnel et patronal) et réaffirme son mandat d’unification du système éducatif dans un service public laïque intégrant l’actuel enseignement privé sous contrat. Il considère que les fonds publics doivent être réservés au service public. Il <text:soft-page-break/>demande l’abrogation des lois anti-laïques qui organisent ce dualisme.</text:p>
          </table:table-cell>
          <table:table-cell table:style-name="Tableau1.B2" office:value-type="string">
            <text:p text:style-name="P4"/>
          </table:table-cell>
        </table:table-row>
        <table:table-row>
          <table:table-cell table:style-name="Tableau1.A2" office:value-type="string">
            <text:p text:style-name="P4">Il demande que les moyens soient affectés pour faire face à la demande de scolarisation dans le public, l’enseignement privé catholique n’ayant pas à accueillir les élèves contre le gré des familles, faute de place ou d’options dans l’enseignement public. L’urgence est vive, en particulier dans l’ouest de la France.</text:p>
          </table:table-cell>
          <table:table-cell table:style-name="Tableau1.B2" office:value-type="string">
            <text:p text:style-name="P4"/>
          </table:table-cell>
        </table:table-row>
        <table:table-row>
          <table:table-cell table:style-name="Tableau1.A2" office:value-type="string">
            <text:p text:style-name="P4">Le SNES-FSU s’oppose à toute politique régionale qui lierait établissements publics et privés pour définir l’offre de formation. En l’état actuel des choses, il est impératif que les établissements privés sous contrat soient soumis en termes de contenus aux mêmes exigences et contraintes que les établissements publics avec un contrôle de l’État.</text:p>
          </table:table-cell>
          <table:table-cell table:style-name="Tableau1.B2" office:value-type="string">
            <text:p text:style-name="P4"/>
          </table:table-cell>
        </table:table-row>
        <table:table-row>
          <table:table-cell table:style-name="Tableau1.A2" office:value-type="string">
            <text:p text:style-name="P4">Le SNES-FSU demande l’abrogation du statut local scolaire et religieux d’Alsace-Moselle et des Régions d’outre-mer, il s’oppose à toutes pressions des lobbys politiques ou religieux visant à influencer l’écriture et la mise en œuvre des programmes scolaires ou la formation des enseignants. La conception de la laïcité du président de la République interpelle.</text:p>
          </table:table-cell>
          <table:table-cell table:style-name="Tableau1.B2" office:value-type="string">
            <text:p text:style-name="P4"/>
          </table:table-cell>
        </table:table-row>
        <table:table-row>
          <table:table-cell table:style-name="Tableau1.A2" office:value-type="string">
            <text:p text:style-name="P4">Affirmant récemment qu’il fallait s’en tenir à la loi de 1905, le chef de l’exécutif, lors d’un entretien avec des dignitaires 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laïcité dans notre République. </text:p>
          </table:table-cell>
          <table:table-cell table:style-name="Tableau1.B2" office:value-type="string">
            <text:p text:style-name="P4"/>
          </table:table-cell>
        </table:table-row>
        <table:table-row>
          <table:table-cell table:style-name="Tableau1.A2" office:value-type="string">
            <text:p text:style-name="P4">Le gouvernement semble s’orienter vers une conception concordataire des rapports entre État et religion. C’est ignorer que le libre exercice des cultes est une composante de la liberté de conscience au même titre que l’athéisme et l’agnosticisme. </text:p>
          </table:table-cell>
          <table:table-cell table:style-name="Tableau1.A3" office:value-type="string">
            <text:p text:style-name="P4">Le gouvernement semble s’orienter vers une conception concordataire des rapports entre État et religion. C’est ignorer que le libre exercice des cultes est une composante de la liberté de conscience au même titre que l’athéisme et l’agnosticisme. <text:span text:style-name="T3">Il convient donc de défendre les valeurs émancipatrices de la laïcité, seules à même de rendre les individus capables d'exercer leur</text:span><text:span text:style-name="T4"> </text:span><text:span text:style-name="T3">liberté de conscience.</text:span><text:span text:style-name="T10"> L'école est un outil primordial de la construction de cette liberté.</text:span></text:p>
          </table:table-cell>
        </table:table-row>
        <table:table-row>
          <table:table-cell table:style-name="Tableau1.A2" office:value-type="string">
            <text:p text:style-name="P7">6.9. Droits des femmes</text:p>
          </table:table-cell>
          <table:table-cell table:style-name="Tableau1.A3" office:value-type="string">
            <text:p text:style-name="P4"/>
          </table:table-cell>
        </table:table-row>
        <table:table-row>
          <table:table-cell table:style-name="Tableau1.A2" office:value-type="string">
            <text:p text:style-name="P4">Si la problématique de l’égalité entre les femmes et les hommes semble de <text:soft-page-break/>mieux en mieux prise en compte, les inégalités persistent, y compris dans la Fonction publique : écarts de carrière et de rémunération, (moins d’heures supplémentaires et d’IMP), emplois précaires et temps partiels imposés, moindre accès à la hors-classe, travail « invisible », n’en sont que quelques exemples.</text:p>
          </table:table-cell>
          <table:table-cell table:style-name="Tableau1.B2" office:value-type="string">
            <text:p text:style-name="P4"/>
          </table:table-cell>
        </table:table-row>
        <table:table-row>
          <table:table-cell table:style-name="Tableau1.A2" office:value-type="string">
            <text:p text:style-name="P4">Le SNES-FSU exige que ces écarts soient réduits systématiquement à l’occasion de toutes les opérations de promotion. Les femmes sont toujours plus impactées par des politiques austéritaires de désengagement des services publics.</text:p>
          </table:table-cell>
          <table:table-cell table:style-name="Tableau1.B2" office:value-type="string">
            <text:p text:style-name="P4"/>
          </table:table-cell>
        </table:table-row>
        <table:table-row>
          <table:table-cell table:style-name="Tableau1.A2" office:value-type="string">
            <text:p text:style-name="P4">Le SNES-FSU réaffirme ses mandats sur les droits des femmes et son engagement de tous les instants pour l’égalité entre les femmes et les hommes.  Le SNES-FSU s’inquiète des propos de J.-M. Blanquer et du gouvernement sur les questions de l’égalité F/H et LGBT, et rappelle que l’éducation à l’égalité F/H est essentielle à la formation des futurs citoyens.</text:p>
          </table:table-cell>
          <table:table-cell table:style-name="Tableau1.B2" office:value-type="string">
            <text:p text:style-name="P4"/>
          </table:table-cell>
        </table:table-row>
        <table:table-row>
          <table:table-cell table:style-name="Tableau1.A2" office:value-type="string">
            <text:p text:style-name="P7">6.10. Droits des LGBTI</text:p>
          </table:table-cell>
          <table:table-cell table:style-name="Tableau1.B2" office:value-type="string">
            <text:p text:style-name="P4"/>
          </table:table-cell>
        </table:table-row>
        <table:table-row>
          <table:table-cell table:style-name="Tableau1.A2" office:value-type="string">
            <text:p text:style-name="P4">Les mandats du SNES-FSU conservent toute leur pertinence, notamment concernant l’accès de la PMA à toutes les femmes et la ferme opposition à la GPA qui est une forme de marchandisation du corps des femmes. </text:p>
          </table:table-cell>
          <table:table-cell table:style-name="Tableau1.B2"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Georgia" svg:font-family="Georgia"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orgia"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Georgia"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Georg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Mangal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style:font-style-asian="italic" style:font-style-complex="italic"/>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fo:background-color="transparent" style:dynamic-spacing="false">
          <style:background-image/>
        </style:header-footer-properties>
      </style:header-style>
      <style:footer-style>
        <style:header-footer-properties fo:min-height="0.3cm" fo:margin-left="0cm" fo:margin-right="0cm" fo:margin-top="0.199cm" fo:background-color="transparent" style:dynamic-spacing="false">
          <style:background-image/>
        </style:header-footer-properties>
      </style:footer-style>
    </style:page-layout>
  </office:automatic-styles>
  <office:master-styles>
    <style:master-page style:name="Standard" style:page-layout-name="Mpm1">
      <style:header>
        <text:p text:style-name="MP1"><text:span text:style-name="MT1">Congrès National </text:span><text:span text:style-name="MT2">Rennes du 26 au 30 mars 2018</text:span></text:p>
        <text:p text:style-name="MP2">Thème 3 – Rapports préparatoires</text:p>
      </style:header>
      <style:footer>
        <text:p text:style-name="MP3">Page <text:page-number text:select-page="current">23</text:page-number> /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3T10:41:43.802000000</meta:creation-date>
    <dc:date>2018-02-11T22:10:54.95</dc:date>
    <meta:editing-duration>PT14H5M56S</meta:editing-duration>
    <meta:editing-cycles>58</meta:editing-cycles>
    <meta:generator>OpenOffice/4.1.2$Win32 OpenOffice.org_project/412m3$Build-9782</meta:generator>
    <meta:document-statistic meta:table-count="1" meta:image-count="0" meta:object-count="0" meta:page-count="23" meta:paragraph-count="235" meta:word-count="9013" meta:character-count="58508"/>
  </office:meta>
</office:document-meta>
</file>