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0.502cm" fo:margin-right="0cm" fo:text-align="justify" style:justify-single-word="false" fo:text-indent="0cm" style:auto-text-indent="false">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Standard"/>
      <text:p text:style-name="P2"><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2"><text:tab/><text:tab/></text:p>
      <text:p text:style-name="P2">Ces annonces sont pour nous inacceptables car :</text:p>
      <text:p text:style-name="P2"/>
      <text:p text:style-name="P2">→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2">→ les élèves les « plus en difficulté », pourraient se voir retirer des heures de certaines disciplines <text:s/>comme la LVB, ce qui les conduirait automatiquement vers une orientation précoce notamment vers l’apprentissage, hors statut scolaire.</text:p>
      <text:p text:style-name="P2">→L’éclatement du groupe classe dès la Sixième participerait à casser le collectif de travail et produirait sur de très jeunes enfants les effets délétères que l'on observe déjà au lycée.</text:p>
      <text:p text:style-name="P2"/>
      <text:p text:style-name="P2"><text:tab/>C’est une marche arrière d'au moins 50 ans, une régression vers les balbutiements du collège unique, avant que l'État ne porte le principe d’une même ambition pour l’ensemble des collégien·nes.</text:p>
      <text:p text:style-name="P2">→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2">→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2">→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2"><text:tab/>Nous n'acceptons pas de laisser à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text:soft-page-break/>et scolaires. Nous nous opposons au projet du ministère d’un collège qui trie et sépare les élèves en son sein, qui réduit à néant toute tentative d’École inclusive. <text:s/></text:p>
      <text:p text:style-name="P2"/>
      <text:p text:style-name="P2">Par ailleurs, le Président E. Macron <text:s/>annonce d’autres modifications qui ne sont actées ni par des textes réglementaires, ni même par les dotations horaires réceptionnées dans les établissements.</text:p>
      <text:p text:style-name="P2">Un nouvel enseignement obligatoire de théâtre deviendrait, selon ses propos, « un passage obligé » et « l'histoire de l'art retrouverait sa place au collège et au lycée », dès la rentrée prochaine. </text:p>
      <text:p text:style-name="P2">S'il s'agit de nouveaux enseignements, ils ne connaissent pour l'heure ni horaire réglementaire ni moyen pour leur mise en œuvre. Il serait inacceptable, comme certaines hypothèses l'envisagent, qu'ils puissent être installés à la place d'horaires disciplinaires obligatoires. Il ne saurait être question de supprimer l'obligation scolaire de l'éducation musicale et des arts plastiques, ni de diminuer les horaires actuels. </text:p>
      <text:p text:style-name="P2">De même, il ne pourrait être question que n’importe quel volontaire puisse mener un enseignement d’éducation civique et moral alors que les professeur.es d’histoire-géographie sont les seul.es formé.es à l’ensemble des questions qu’elle recouvre. L’appellation « instruction civique » utilisée par le président est une appellation réactionnaire qui montre qu’il ne s’agirait pas de former les élèves à devenir des citoyen.nes émancipé.es.</text:p>
      <text:p text:style-name="P2"/>
      <text:p text:style-name="P2"/>
      <text:p text:style-name="P2"/>
      <text:p text:style-name="P3">Les personnels du collège XXXXXX</text:p>
      <text:p text:style-name="P3">soutenus par le SNES-FSU</text:p>
      <text:p text:style-name="P3">Les représentant·es des parents d’élèves</text:p>
      <text:p text:style-name="P3">soutenu·es pa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ne-Sophie Legrand</meta:initial-creator>
    <dc:creator>Anne-Sophie Legrand</dc:creator>
    <meta:creation-date>2024-01-24T16:58:00Z</meta:creation-date>
    <dc:date>2024-01-24T16:58:00Z</dc:date>
    <meta:editing-cycles>2</meta:editing-cycles>
    <meta:editing-duration>PT60S</meta:editing-duration>
    <meta:document-statistic meta:table-count="1" meta:image-count="0" meta:object-count="0" meta:page-count="2" meta:paragraph-count="20" meta:word-count="873" meta:character-count="5690"/>
    <meta:template xlink:type="simple" xlink:actuate="onRequest" xlink:title="" xlink:href="file:///D:/2024-01-Motion-CA-DHG-def-2.odt/Normal"/>
  </office:meta>
</office:document-meta>
</file>