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Roboto" svg:font-family="Roboto, Oxygen, Ubuntu, Cantarell,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Standard">
      <style:text-properties fo:color="#0000ff" style:font-name="Liberation Serif" fo:font-size="12pt" style:font-size-asian="12pt" style:font-size-complex="12pt"/>
    </style:style>
    <style:style style:name="P2" style:family="paragraph" style:parent-style-name="Standard">
      <style:text-properties fo:color="#000000" style:font-name="Liberation Serif" fo:font-size="12pt" style:font-size-asian="12pt" style:font-size-complex="12pt"/>
    </style:style>
    <style:style style:name="P3" style:family="paragraph" style:parent-style-name="Standard">
      <style:text-properties style:font-name="Liberation Serif" fo:font-size="12pt" style:font-size-asian="12pt" style:font-size-complex="12pt"/>
    </style:style>
    <style:style style:name="P4" style:family="paragraph" style:parent-style-name="Standard">
      <style:paragraph-properties loext:contextual-spacing="false" fo:margin-left="0cm" fo:margin-right="0cm" fo:margin-top="0cm" fo:margin-bottom="0cm" fo:text-indent="0cm" style:auto-text-indent="false"/>
    </style:style>
    <style:style style:name="P5" style:family="paragraph" style:parent-style-name="Standard" style:master-page-name="MP0">
      <style:paragraph-properties style:page-number="auto" fo:break-before="pag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000000" style:font-name="Liberation Serif" fo:font-size="12pt" style:text-underline-style="solid" style:text-underline-width="auto" style:text-underline-color="font-color" fo:font-weight="bold" fo:background-color="transparent" style:font-size-asian="12pt" style:font-size-complex="12pt" loext:char-shading-value="0" loext:padding="0cm" loext:border="none"/>
    </style:style>
    <style:style style:name="T3" style:family="text">
      <style:text-properties fo:color="#000000" style:font-name="Liberation Serif" fo:font-size="12pt" fo:background-color="transparent" style:font-size-asian="12pt" style:font-size-complex="12pt" loext:char-shading-value="0" loext:padding="0cm" loext:border="none"/>
    </style:style>
    <style:style style:name="T4" style:family="text">
      <style:text-properties fo:color="#000000" style:font-name="Liberation Serif" fo:font-size="12pt" fo:background-color="transparent" style:font-size-asian="12pt" style:font-size-complex="12pt" loext:char-shading-value="0" loext:padding="0cm" loext:border="none"/>
    </style:style>
    <style:style style:name="T5" style:family="text">
      <style:text-properties style:font-name="Liberation Serif" fo:font-size="12pt" style:font-size-asian="12pt" style:font-size-complex="12pt"/>
    </style:style>
    <style:style style:name="T6" style:family="text">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Avis 1 :</text:span><text:span text:style-name="T3"> Depuis mars, les </text:span><text:a xlink:type="simple" xlink:href="http://infirmier.es/" office:target-frame-name="_blank" xlink:show="new" text:style-name="Internet_20_link">infirmier.es</text:a><text:span text:style-name="T3"> de l'Education nationale se mobilisent sans faille dans la bataille contre le coronavirus. Elles-ils travaillent à flux tendu avec du matériel inadapté  ce qui occasionne une surcharge de travail bien réelle.  </text:span></text:p>
      <text:section text:style-name="Sect1" text:name="yiv2406084099gmail-magicdomid37">
        <text:p text:style-name="P4"><text:span text:style-name="T3">Dans un contexte de déficit constant de personnels ne permettant pas de répondre aux besoins des élèves hors temps de crise sanitaire, on demande aux </text:span><text:a xlink:type="simple" xlink:href="http://infirmier.es/" office:target-frame-name="_blank" xlink:show="new" text:style-name="Internet_20_link">infirmier.es</text:a><text:span text:style-name="T3">  aujourd’hui de nouvelles tâches au détriment de leurs missions en direction des élèves.  C’est le cas pour la réalisation de tests d'orientation diagnostique nasopharyngés pour la détection du sars-cov2 chez les personnels des établissements scolaires.</text:span></text:p>
      </text:section>
      <text:section text:style-name="Sect1" text:name="yiv2406084099gmail-magicdomid39">
        <text:p text:style-name="P4"><text:span text:style-name="T3">Les représentants en CHSCT  rappellent leur demande de dépistage du covid des personnels potentiellement exposés accidentellement sur leur lieu de travail  mais ils demandent que l'Etat se dote de moyens pour faire réaliser ces tests par d'autres professionnel.les que les </text:span><text:a xlink:type="simple" xlink:href="http://infirmier.es/" office:target-frame-name="_blank" xlink:show="new" text:style-name="Internet_20_link">infirmier.es</text:a><text:span text:style-name="T3"> de l’Education nationale. Des espaces de test doivent être déployés à proximité directe des établissements scolaires pour permettre de tester-en toute sécurité- l'ensemble de la communauté éducative, dont les familles.</text:span></text:p>
      </text:section>
      <text:section text:style-name="Sect1" text:name="yiv2406084099gmail-magicdomid40">
        <text:p text:style-name="P4"><text:span text:style-name="T3">Les membres du CHSCT </text:span><text:span text:style-name="T3">59</text:span><text:span text:style-name="T3"> s’opposent à l'ajout de nouvelles missions aux </text:span><text:a xlink:type="simple" xlink:href="http://infirmier.es/" office:target-frame-name="_blank" xlink:show="new" text:style-name="Internet_20_link">infirmier.es</text:a><text:span text:style-name="T3"> de l'EN qui doivent se recentrer sur ce qui fait le cœur de leur métier. Leur présence doit être renforcée pour répondre aux demandes et aux besoins des élèves. </text:span></text:p>
      </text:section>
      <text:p text:style-name="P2"/>
      <text:p text:style-name="P3"/>
      <text:p text:style-name="P3"><text:span text:style-name="T1">Av</text:span><text:span text:style-name="T1">is</text:span><text:span text:style-name="T1"> </text:span><text:span text:style-name="T1">2 :</text:span>Lors du CHSCT du 2-10-2020, nous avons posé la question de la fiabilité des masques et avons demandé qu'un cabinet d'experts analyse la qualité des masques distribués aux personnels de l'EN. La réponse apportée était: qualité AFNOR qui filtre à 95%.</text:p>
      <text:p text:style-name="P3">Quelques jours plus tard, on retirait les masques par principe de précaution </text:p>
      <text:p text:style-name="P3">Les membres du CHSCT59 souhaitent savoir si un cabinet d’expertise a été mandaté.Et si cette analyse a effectivement eu lieu, nous souhaitons avoir accès aux résultats du cabinet d’expertise mandaté. </text:p>
      <text:p text:style-name="P1"/>
      <text:p text:style-name="P3"><text:span text:style-name="T1">A</text:span><text:span text:style-name="T1">vis</text:span><text:span text:style-name="T1"> 3 :</text:span>De nombreux EPLE et Ecoles ont des personnels d 'entretien en sous-effectifs (département, région ou municipalités) pour faire respecter le protocole sanitaire de manière optimale. Les agents restants travaillent de plus à plus à flux tendu (2 exemples :  Un collège où un agent en retraite, soit un ETP à 40h, a été remplacé par quelques heures hebdomadaires dans le cadre d’un contrat d’externalisation).</text:p>
      <text:p text:style-name="P3">Nous souhaitons que le DASEN interpelle les collectivités territoriales lorsque des EPLE et écoles ont signalé leurs difficultés à respecter le protocole sanitaire à cause d’un manque d’effectif en personnel d’entretien. Dans le cas où un renfort ne peut être mis en place dans les 48h, nous demandons la fermeture totale ou partielle de l’école ou de l’EPLE. </text:p>
      <text:p text:style-name="P1"/>
      <text:p text:style-name="P1"/>
      <text:p text:style-name="Standard"><text:span text:style-name="T6">A</text:span><text:span text:style-name="T6">vis</text:span><text:span text:style-name="T6"> 4 :</text:span><text:span text:style-name="T5">Certains personnels relevant de la MDPH et ayant une RQTH ne bénéficient pas des préconisations médicales prescrites: changement de salle, aucun aménagement de l'emploi du temps etc.</text:span></text:p>
      <text:p text:style-name="P3">Nous souhaitons que les services <text:s/>de la DSDEN fassent respecter les notifications médicales et imposent leur application dans les meilleurs délais en diffusant une note de service auprès des chefs de service, chefs d'établissement, IEN.</text:p>
      <text:p text:style-name="P1"/>
      <text:p text:style-name="P1"/>
      <text:p text:style-name="P1"/>
      <text:p text:style-name="P3"><text:span text:style-name="T1">A</text:span><text:span text:style-name="T1">vis</text:span><text:span text:style-name="T1"> 5 :</text:span>La distribution de masques type 2 n'est pas automatique dans toutes les circonscriptions.</text:p>
      <text:p text:style-name="P3">Une inégalité de répartition et un manque d'information et de communication persistent.</text:p>
      <text:p text:style-name="P3">Certains secrétariats ne savent pas à qui s'adresser pour avoir un renouvellement de masques.</text:p>
      <text:p text:style-name="P3">Nous souhaitons que les services académiques diffusent une information avant les vacances d’hiver aux chefs de service, chefs d’établissement et IEN.</text:p>
      <text:p text:style-name="P1"><text:soft-page-break/></text:p>
      <text:p text:style-name="P3"><text:span text:style-name="T1">A</text:span><text:span text:style-name="T1">vis</text:span><text:span text:style-name="T1">6 :</text:span>Depuis novembre 2002 (Code du Travail Articles R4121-1), le DUERP revêt un caractère obligatoire.</text:p>
      <text:p text:style-name="P3">Nous constatons dans le RAP que seuls 23% des DUERP dans les EPLE sont finalisés.</text:p>
      <text:p text:style-name="P3">Les membres du CHSCT préconisent que du temps de travail, d 'accompagnement et de formation soient <text:s/>prévus pour les chefs de service, d 'établissement, IEN, directeurs d 'école et volontaires des EPLE et circonscription. afin d'élaborer ces DUERP en partenariat avec les assistants de prévention.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Roboto" svg:font-family="Roboto, Oxygen, Ubuntu, Cantarell,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WW_5f_CharLFO1LVL1" style:display-name="WW_CharLFO1LVL1" style:family="text">
      <style:text-properties style:font-name="Wingdings" style:font-name-asian="Arial Unicode MS" style:font-name-complex="Arial Unicode M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Olivier CHARDON</meta:initial-creator>
    <meta:creation-date>2020-12-10T09:30:00Z</meta:creation-date>
    <dc:date>2020-12-10T17:53:28.941858111</dc:date>
    <meta:editing-cycles>8</meta:editing-cycles>
    <meta:editing-duration>PT34M8S</meta:editing-duration>
    <meta:document-statistic meta:table-count="0" meta:image-count="0" meta:object-count="0" meta:page-count="2" meta:paragraph-count="18" meta:word-count="622" meta:character-count="4056"/>
    <meta:template xlink:type="simple" xlink:actuate="onRequest" xlink:title="" xlink:href="../../../tmp/mozilla_yoyo0/Avis%20CHSCT%2010_12.odt/Normal"/>
  </office:meta>
</office:document-meta>
</file>