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text-properties style:text-line-through-style="none"/>
    </style:style>
    <style:style style:name="P2" style:family="paragraph" style:parent-style-name="Text_20_body">
      <style:paragraph-properties loext:contextual-spacing="false" fo:margin-top="0cm" fo:margin-bottom="0cm" fo:line-height="100%" fo:text-align="justify" style:justify-single-word="false"/>
      <style:text-properties style:text-line-through-style="none" style:font-name="Liberation Serif" fo:font-size="12pt" style:font-name-asian="Times New Roman" style:font-size-asian="12pt" style:language-asian="fr" style:country-asian="FR" style:font-name-complex="Arial1" style:font-size-complex="12pt"/>
    </style:style>
    <style:style style:name="P3" style:family="paragraph" style:parent-style-name="Standard">
      <style:paragraph-properties loext:contextual-spacing="false" fo:margin-top="0cm" fo:margin-bottom="0cm" fo:line-height="100%" fo:text-align="justify" style:justify-single-word="false"/>
      <style:text-properties style:text-line-through-style="none" style:font-name="Arial" fo:font-size="12pt" style:font-name-asian="Times New Roman" style:font-size-asian="12pt" style:language-asian="fr" style:country-asian="FR" style:font-name-complex="Arial1" style:font-size-complex="12pt"/>
    </style:style>
    <style:style style:name="P4" style:family="paragraph" style:parent-style-name="Standard">
      <style:paragraph-properties loext:contextual-spacing="false" fo:margin-top="0cm" fo:margin-bottom="0cm" fo:line-height="100%" fo:text-align="justify" style:justify-single-word="false"/>
      <style:text-properties style:text-line-through-style="none" style:font-name="Liberation Serif" fo:font-size="12pt" style:font-name-asian="Times New Roman" style:font-size-asian="12pt" style:language-asian="fr" style:country-asian="FR" style:font-name-complex="Arial1" style:font-size-complex="12pt"/>
    </style:style>
    <style:style style:name="P5" style:family="paragraph" style:parent-style-name="Standard">
      <style:text-properties style:text-line-through-style="none"/>
    </style:style>
    <style:style style:name="P6" style:family="paragraph" style:parent-style-name="Standard">
      <style:text-properties style:text-line-through-style="none" style:font-name="Liberation Serif"/>
    </style:style>
    <style:style style:name="P7" style:family="paragraph" style:parent-style-name="Standard">
      <style:paragraph-properties fo:text-align="center" style:justify-single-word="false"/>
      <style:text-properties fo:color="#ce181e" fo:font-weight="bold" style:font-weight-asian="bold" style:font-weight-complex="bold"/>
    </style:style>
    <style:style style:name="T1" style:family="text">
      <style:text-properties style:text-line-through-style="none"/>
    </style:style>
    <style:style style:name="T2" style:family="text">
      <style:text-properties style:font-name="Liberation Serif"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position d’avis CHSCT A Jeudi 26 mars 2020. </text:p>
      <text:p text:style-name="P7"/>
      <text:p text:style-name="Standard"/>
      <text:p text:style-name="Standard">1) En vertu de l’application de l’article 4121-1, 4121-2 et 4424-3 du code du travail applicable à la fonction publique, les membres du CHSCT Académiques exigent que </text:p>
      <text:p text:style-name="P5">-pour toute ouverture de site dans le cadre de l’accueil des enfants de soignants (et uniquement ceux-ci dans l’état actuel des textes réglementaires) les autorités s’assurent de la mise en œuvre de mesures d’hygiène appropriées à l’élimination d’un agent biologique potentiellement dangereux pour la santé des personnels qui y sont exposés : que les locaux soient désinfectées une à plusieurs fois par jour, et que les personnels soient equipés d’EPI : Masque et gants en nombre suffisant, accès à l’eau et au savon, ainsi que mise à disposition de gel hydro-alcolique au sein de chaque espace d’accueil du public. En effet, il n’est pas avéré que la population scolaire accueillie soit en mesure de mettre en place la distanciation d’un mètre et l’application correcte des gestes barrières. </text:p>
      <text:p text:style-name="P5"/>
      <text:p text:style-name="P6"/>
      <text:p text:style-name="P2">2) Les membres du CHSCT académique demandent qu'un ordre de mission officiel soit envoyé à chaque personnel devant assurer en présentiel la continuité administrative ou pédagogique au sein des établissements scolaires dans le cadre de l'accueil des enfants de personnels soignants. Ceci devrait permettre de faciliter les déplacements professionnels des personnels concernés et permettra de couvrir administrativement et juridiquement leurs déplacements.</text:p>
      <text:p text:style-name="P1"> </text:p>
      <text:p text:style-name="P5"/>
      <text:p text:style-name="P5">3) Les membres du CHSCT académique demandent que les agents qui travaillent en présentiel soient reconnus et placés en citis en cas de contraction du covid-19.</text:p>
      <text:p text:style-name="P5"/>
      <text:p text:style-name="P5"/>
      <text:p text:style-name="P4">4) Afin de respecter les consignes sanitaires du gouvernement et les demandes des soignants d'un strict confinement dans le but d’éviter la propagation du virus, </text:p>
      <text:p text:style-name="P4">les membres du CHSCT A demandent que les personnels de l'Education Nationale et les agents des collectivités ne soient pas sollicités pour effectuer des tâches qui ne participent pas à la continuité minimale du service public par exemple des permanences auprès des familles ou des élèves voire pour qu’ils déposent des documents papier au domicile des élèves. Le confinement doit être la norme. </text:p>
      <text:p text:style-name="P4"/>
      <text:p text:style-name="P2">5) Les membres du CHSCT académique demandent de préciser que l'accueil en présentiel ne se fait pas en plus du travail à domicile en distanciel et demande la mise en place d’un système de remplacement.</text:p>
      <text:p text:style-name="P5"/>
      <text:p text:style-name="P5"/>
      <text:p text:style-name="P5">6) L’employeur est tenu par l’article 4121-2 d’évaluer les risques professionnels auxquels sont soumis les personnels. Avec le covid-19, un grand nombre de personnels ont modifié leur organisation de travail et exercent exclusivement à distance. Les membres du CHSCT académiques demandent aux autorités académiques de s’appuyer sur les études existantes sur l’impact du travail à distance <text:s/>sur la santé des personnels en lien avec les médecins de prévention, les psychologues du travail et l’ISST afin de rédiger une circulaire de prévention des RPS à destination de tous les personnels de l’académie. Cette circulaire abordera également la question du r<text:span text:style-name="T2">isque visuel, des TMS , <text:s/></text:span><text:span text:style-name="T2">c</text:span><text:span text:style-name="T2">hamps électromagnétiques, travail isolé, surcharge de travail, porosité entre vie privée et vie professionnelle, etc. </text:span></text:p>
      <text:p text:style-name="P5"><text:s/>Cette circulaire devra rapidement parvenir aux intéressés afin de garantir la continuité du service public dans la durée et jusqu’à la sortie de crise sanitaire. </text:p>
      <text:p text:style-name="P5"/>
      <text:p text:style-name="P1"><text:s/></text:p>
      <text:p text:style-name="Text_20_body"><text:soft-page-break/><text:span text:style-name="T1">7</text:span><text:span text:style-name="T1">)</text:span><text:span text:style-name="Strong_20_Emphasis"><text:span text:style-name="T1">Les membres du CHSCT académique constatent</text:span></text:span><text:span text:style-name="T1"> un manque de sécurisation de l’outil officiel «  ma classe </text:span><text:span text:style-name="T1">virtuelle</text:span><text:span text:style-name="T1">» et demandent de relayer <text:s/>au niveau ministériel notre demande d’amélioration du logiciel <text:s/>en vue de garantir le bon fonctionnement pédagogique, de limiter les possibilités d’intrusion et d’empêcher l’anonymat. </text:span></text:p>
      <text:p text:style-name="P1"/>
      <text:p text:style-name="P1"> 8) Les membres du CHSCT académique demandent que soit rappelées à tous les agents les règles de la RGPD liées à l'utilisation des canaux de communications autres qu'institutionnels.</text:p>
      <text:p text:style-name="P1"/>
      <text:p text:style-name="P1"/>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6T10:24:38.588000000</meta:creation-date>
    <dc:date>2020-04-14T09:18:33.565000000</dc:date>
    <meta:editing-duration>P4DT19H3M25S</meta:editing-duration>
    <meta:editing-cycles>7</meta:editing-cycles>
    <meta:generator>OpenOffice/4.1.3$Win32 OpenOffice.org_project/413m1$Build-9783</meta:generator>
    <meta:document-statistic meta:table-count="0" meta:image-count="0" meta:object-count="0" meta:page-count="2" meta:paragraph-count="14" meta:word-count="588" meta:character-count="3846"/>
  </office:meta>
</office:document-meta>
</file>