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x-openoffice-wmf;windows_formatname=&quot;Image WMF&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master-page-name="HTML">
      <style:paragraph-properties fo:text-align="start" style:justify-single-word="false" style:page-number="auto"/>
      <style:text-properties fo:font-size="13pt" fo:font-weight="bold" style:font-size-asian="13pt" style:font-weight-asian="bold" style:font-size-complex="13pt" style:font-weight-complex="bold"/>
    </style:style>
    <style:style style:name="T1" style:family="text">
      <style:text-properties style:text-position="33% 80%"/>
    </style:style>
    <style:style style:name="T2" style:family="text">
      <style:text-properties fo:font-size="13pt" fo:font-weight="bold" style:font-size-asian="13pt" style:font-weight-asian="bold" style:font-size-complex="13pt" style:font-weight-complex="bold"/>
    </style:style>
    <style:style style:name="fr1" style:family="graphic" style:parent-style-name="OLE">
      <style:graphic-properties style:vertical-pos="from-top" style:vertical-rel="paragraph" style:horizontal-pos="from-left" style:horizontal-rel="paragraph" draw:ole-draw-aspect="1" draw:visible-area-top="0cm" draw:visible-area-width="7.6cm" draw:visible-area-height="3.471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jet1" text:anchor-type="paragraph" svg:x="-0.093cm" svg:y="-0.106cm" svg:width="7.601cm" svg:height="3.471cm" draw:z-index="0"><draw:object-ole xlink:href="./Object 1" xlink:type="simple" xlink:show="embed" xlink:actuate="onLoad"/><draw:image xlink:href="./ObjectReplacements/Object 1" xlink:type="simple" xlink:show="embed" xlink:actuate="onLoad"/></draw:frame></text:p>
      <text:p text:style-name="P3"/>
      <text:p text:style-name="P3"/>
      <text:p text:style-name="P3"/>
      <text:p text:style-name="P3"/>
      <text:p text:style-name="P2"><text:span text:style-name="T2">Déclaration FSU -CAELVE  du 22 février 2022</text:span><text:line-break/><text:line-break/>Nous vous remercions tout d'abord  pour l'élaboration et la communication des documents préparatoires nécessaires au bon fonctionnement de cette instance. En préalable , nous tenons également à signaler l'absence de réponse à la question de l'origine des élèves de la section francophone de l'EPLEI de Marcq-en-Baroeul, et ce malgré les engagements pris lors des deux dernières CAELVE. Nous réitérons donc notre demande.</text:p>
      <text:p text:style-name="P1">L'enseignement des LV se tient depuis 2 ans maintenant dans un contexte très particulier. Les restrictions sanitaires pèsent en effet lourdement sur la discipline: échanges physiques  et voyages scolaires impossibles ou presque, conditions d'apprentissage  fortement dégradées, en particulier pour les débutants en raison du port du masque. Nous déplorons encore une fois que les langues vivantes ne bénéficient pas de masque inclusif. Dans ce contexte sanitaire , qui a entraîné de nombreuses absences tant chez les élèves et les personnels sans que ceux-ci ne soient forcément remplacés,  nous prenons acte de l'annulation pour cette session de la certification en anglais pour les BTS. Nous demandons par ailleurs des éclaircissements sur la note d'ETLV et regrettons le maintien d'Evalangue, les priorités devant pour nous se situer, vu les circonstances,  dans les apprentissages  et non dans ce type d'évaluation.</text:p>
      <text:p text:style-name="P2">Nous demandons d'une manière plus générale un état des lieux du remplacement langue par langue , et  en particulier pour les langues à moindre diffusion, des remontées de plus en plus nombreuses de collègues non remplacés pendant des semaines se multipliant, cela étant parfois dramatique pour le maintien du vivier d'élèves pour les années à venir.<text:line-break/>Pour la FSU , nous tenons à rappeler ici une fois encore  notre ambition de diversification de l’offre linguistique pour les élèves de l’académie parce que celle-ci a un sens: celui de permettre à la fois une meilleure ouverture culturelle, une meilleure formation citoyenne et une meilleure insertion professionnelle , a fortiori dans une académie qui compte un taux élevé de chômage chez les jeunes. <text:line-break/>Or force est de constater que celle-ci continue de souffrir. <text:line-break/> Dans le 1<text:span text:style-name="T1">er</text:span> degré, la rentrée 2021 continue de  marquer un quasi monopole de l’anglais même dans le Nord (le Pas-de-Calais étant quasiment sinistré du point de vue de la diversification depuis des années) et cela n’est pas uniquement dû à la baisse du nombre d’élèves en général. La situation du néerlandais interroge avec une baisse de 30% des effectifs... Nous nous interrogeons aussi sur les raisons de la forte baisse en allemand dans le Pas-de-Calais  alors que le Nord voit ses effectifs progresser de façon significative.<text:line-break/>En collège , la situation évolue un peu avec une reprise de l'allemand même si nous sommes encore loin de la part de 21% de la rentrée 2016,  et une légère progression du néerlandais et du chinois. <text:line-break/>En lycée, l'offre de spécialités en LV évolue peu et a donc peu de conséquences en termes de diversification même s'il faut noter la place prise par l'anglais monde contemporain.  <text:line-break/> La diversification , ce sont aussi les LVC.  Or si la rentrée 2018 marque un premier recul avec la fin des enseignements d'exploration, les rentrées suivantes marquent un effondrement  continu. avec une baisse de  20 à 60% des effectifs. L'évolution entre 2020 et 2021 semble marquer un ralentissement en néerlandais, en <text:soft-page-break/>italien et en japonais mais la situation reste alarmante pour les autres langues.<text:line-break/> Nous avons eu plusieurs fois l'occasion d'évoquer les raisons de cet effondrement:<text:line-break/>    -la réforme du lycée condamne la LVC à ne  représenter qu'1% au bac, pour un investissement de 3 heures hebdomadaires sur 3 ans. La prise en compte désormais des notes en dessous de la moyenne n'encourage guère les élèves à fournir ce travail supplémentaire d'apprentissage d'une troisième langue. Un vrai mépris pour les élèves et un message clair qui leur est adressé : ça ne sert à rien d'avoir envie d'apprendre une nouvelle langue alors même que cela représente au contraire davantage de perspectives d'études et un meilleur accès au marché du travail.<text:line-break/>       -la réforme a aussi dégradé les EDT des élèves -et si les LVC ont souvent été placées sur des créneaux horaires dissuasifs , la situation semble s'être encore dégradée. <text:line-break/>    -avec la réforme, la permutation des langues pour le bac devient impossible : or un certain nombre d'élèves permutaient leur LVC et leur lvb (et même parfois lva), ce qui était une raison de leur relatif succès.<text:line-break/>    -pour la rentrée 2021, s'est ajoutée à nouveau   la non-tenue des JPO  en présentiel<text:line-break/>    La situation touche tous les lycées mais elle est plus prégnante dans certains d'entre eux .<text:line-break/>Nous avons des propositions et regrettons qu'elles ne soient pas entendues car il est fort à craindre que d'ici 3-4 ans, les familles qui le pourront se tourneront vers des officines privées -et tant pis pour les autres-et il y aura un gros problème RH pour nombre de collègues. Nos propositions : une sanctuarisation des moyens pour que ces LV ne soient pas sacrifiées au moment de la répartition des dotations et de la mise en concurrence des enseignements, une campagne forte d’encouragement à suivre ces enseignements et la mise en place d'un code dérogatoire.Enfin une réflexion, dans le cadre national, pour trouver des solutions permettant la permutation les langues pour les épreuves de bac. Une réforme devrait être faite pour améliorer les enseignements et les examens pas pour les dégrader. Il serait temps que le Ministre comprenne qu'outre les maths, il y a aussi  de gros problèmes pour les langues... et qu'il faut remettre tout cela à plat.<text:line-break/>Enfin , pour terminer , 2 interrogations qui nous semblent bien  traduire la politique linguistique actuelle: des effets d'annonce , pas de moyens et surtout pas de vision progressiste à moyen et long termes.<text:line-break/>Comment espérer développer l'enseignement du flamand et du picard sans moyens spécifiques? Quels objectifs réels avec l'implantation de sections internationales en Education Prioritaire? <text:line-break/><text:line-break/></text:p>
      <text:section text:style-name="Sect1" text:name="comments">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Noto Sans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Noto Sans Devanagari"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DejaVu Sans" style:font-size-asian="18pt" style:font-weight-asian="bold" style:font-name-complex="Noto Sans Devanagari"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DejaVu Sans" style:font-size-asian="14pt" style:font-weight-asian="bold" style:font-name-complex="Noto Sans Devanagari"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DejaVu Sans" style:font-size-asian="12pt" style:font-weight-asian="bold" style:font-name-complex="Noto Sans Devanagari" style:font-size-complex="12pt" style:font-weight-complex="bold"/>
    </style:style>
    <style:style style:name="Source_20_Text" style:display-name="Source Text" style:family="text">
      <style:text-properties style:font-name="RobotoMono" style:font-name-asian="RobotoMono" style:font-name-complex="Roboto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0ccps1msjjcaelve2022declarationfsu-9so9</dc:title>
    <meta:initial-creator>Etherpad</meta:initial-creator>
    <meta:generator>OpenOffice/4.1.2$Win32 OpenOffice.org_project/412m3$Build-9782</meta:generator>
    <dc:date>2022-04-02T17:25:30.228000000</dc:date>
    <meta:editing-duration>PT6M24S</meta:editing-duration>
    <meta:editing-cycles>1</meta:editing-cycles>
    <meta:document-statistic meta:table-count="0" meta:image-count="0" meta:object-count="1" meta:page-count="2" meta:paragraph-count="3" meta:word-count="972" meta:character-count="6093"/>
    <meta:user-defined meta:name=""/>
  </office:meta>
</office:document-meta>
</file>