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Roboto" svg:font-family="Roboto, RobotoDraft,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style:font-name="Arial1" fo:font-size="12pt" fo:letter-spacing="normal" fo:font-style="normal" fo:font-weight="normal"/>
    </style:style>
    <style:style style:name="T2" style:family="text">
      <style:text-properties fo:font-variant="normal" fo:text-transform="none" fo:color="#222222" style:font-name="Roboto" fo:font-size="14pt" fo:letter-spacing="normal" fo:font-style="normal" fo:font-weight="normal"/>
    </style:style>
    <style:style style:name="T3" style:family="text">
      <style:text-properties fo:font-variant="normal" fo:text-transform="none" fo:color="#1155cc" style:font-name="Roboto" fo:font-size="14pt" fo:letter-spacing="normal" fo:font-style="normal"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64.583cm" svg:y="-264.583cm" svg:width="0.041cm" draw:z-index="0">
        <draw:text-box fo:min-height="0.041cm">
          <text:p text:style-name="Text_20_body">Zone contenant les pièces jointes</text:p>
        </draw:text-box>
      </draw:frame>
      <text:p text:style-name="P1"/>
      <text:section text:style-name="Sect1" text:name=":356">
        <text:section text:style-name="Sect1" text:name=":355">
          <text:p text:style-name="Standard">Caisse commune de Condorcet mode d'emploi :</text:p>
          <text:p text:style-name="Standard"><text:s/></text:p>
          <text:p text:style-name="Standard"><text:s/>Le comité de pilotage de la caisse est connu depuis novembre (élus CA non syndiqué, <text:s/>un collègue cgt, un collègue <text:s/>Sud, deux collègues Snes-FSU)</text:p>
          <text:p text:style-name="Standard"> </text:p>
          <text:p text:style-name="Standard">- il y a 2 façons de participer à la caisse : 1) en tant qu'adhérent (5E/mois depuis décembre, statut qui donne droit à solliciter la caisse), 2) en tant que membre bienfaiteur (versement libre en guise de soutien, soit pour compenser un jour de grève où on ne travaille pas, soit en signe de solidarité de ceux qui ne peuvent pas faire gréve... retraités, amis, parents salariés du privé...). </text:p>
          <text:p text:style-name="Standard"> </text:p>
          <text:p text:style-name="Standard"> </text:p>
          <text:p text:style-name="Standard">- les versements se font par une double procédure : 1) annonce du montant sur le site* (y compris de façon anonyme, prendre la peine cependant de prévenir le comité de pilotage...), 2) constitution d'autant de cagnottes qu'il y a de donateurs/adhérents (chacun étant comptable des versements qu'il s'engage à faire. On conseille de se constituer à domicile une vraie tirelire contenant les sommes qu'on s'engage à reverser à la caisse).</text:p>
          <text:p text:style-name="Standard"> </text:p>
          <text:p text:style-name="Standard"> </text:p>
          <text:p text:style-name="Standard"> </text:p>
          <text:p text:style-name="Standard">- En période de fortes mobilisations, une redistribution sera effectuée avant chaque vacances (probablement dès décembre si les comptes le permettent, puis en février, etc.).  Les demandeurs signaleront au comité le nombre de jours de grève concernés (conserver les notifications de l'administration en guise d'attestation). Ainsi, la cagnotte sera divisée en autant de parts (3 jours de grève  = 3 parts) et redistribuée par le comité. </text:p>
          <text:p text:style-name="Standard"> </text:p>
          <text:p text:style-name="Standard"> </text:p>
          <text:p text:style-name="Standard"> </text:p>
          <text:p text:style-name="Standard">* site =  http://caissedegrevecondorcet.e-monsite.com/pages/participation-a-la-caisse-de-greve.html</text:p>
          <text:p text:style-name="Standard"> </text:p>
          <text:p text:style-name="Standard"> </text:p>
          <text:p text:style-name="Standard">Que vive la (caisse) commune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Roboto" svg:font-family="Roboto, RobotoDraft,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16:19:25.61</meta:creation-date>
    <meta:document-statistic meta:table-count="0" meta:image-count="0" meta:object-count="0" meta:page-count="1" meta:paragraph-count="20" meta:word-count="253" meta:character-count="1631"/>
    <dc:date>2019-12-13T16:21:43.93</dc:date>
    <meta:editing-duration>PT2M20S</meta:editing-duration>
    <meta:editing-cycles>1</meta:editing-cycles>
    <meta:generator>OpenOffice/4.1.3$Win32 OpenOffice.org_project/413m1$Build-9783</meta:generator>
  </office:meta>
</office:document-meta>
</file>