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222222" style:font-name="Arial1" fo:font-size="10.5pt" fo:letter-spacing="normal" fo:font-style="normal" fo:font-weight="normal"/>
    </style:style>
    <style:style style:name="T2" style:family="text">
      <style:text-properties fo:font-variant="normal" fo:text-transform="none" fo:color="#222222" style:font-name="Arial1" fo:font-size="10.5pt" fo:letter-spacing="normal" fo:font-style="normal" fo:font-weight="normal" fo:background-color="#ffff00"/>
    </style:style>
    <style:style style:name="T3" style:family="text">
      <style:text-properties fo:font-variant="normal" fo:text-transform="none" fo:color="#222222" style:font-name="Arial1" fo:font-size="10.5pt" fo:letter-spacing="normal" fo:font-style="normal" fo:font-weight="bold" style:font-weight-asian="bold" style:font-weight-complex="bold"/>
    </style:style>
    <style:style style:name="T4" style:family="text">
      <style:text-properties fo:font-variant="normal" fo:text-transform="none" fo:color="#222222" fo:letter-spacing="normal"/>
    </style:style>
    <style:style style:name="T5" style:family="text">
      <style:text-properties fo:color="#222222" style:font-name="Arial1" fo:font-size="10.5pt"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Filmer et/ou diffuser sans accord est répréhensible pénalement.</text:span></text:p>
      <text:p text:style-name="P1"><text:span text:style-name="T3"/></text:p>
      <text:p text:style-name="P1"><text:span text:style-name="T1"> Les article L226-1 et L226-2 punissent d’un an de prison et de 45 000€ d’amende le fait de filmer et de diffuser sans le consentement de la personne en cause.</text:span><text:line-break/><text:span text:style-name="T4"> </text:span><text:line-break/><text:span text:style-name="T1">Tout repose au départ sur l’article 9 alinéa 1 du Code civil qui dispose :</text:span><text:line-break/><text:span text:style-name="Emphasis"><text:span text:style-name="T5">« Chacun a droit au respect de sa vie privée ».</text:span></text:span><text:line-break/><text:span text:style-name="T4"> </text:span><text:line-break/><text:span text:style-name="T1">Il ne faut pas entendre vie privée au sens strict et la jurisprudence a créé un droit à l'image qui oblige à recevoir un accord quand on veut filmer ou </text:span><text:span text:style-name="T2">enregistrer quelqu’un.</text:span><text:line-break/><text:span text:style-name="T1">Ce droit à l’image s’applique sur tous les supports de diffusion site internet, livre etc.</text:span><text:line-break/><text:span text:style-name="T1">Non seulement il faut l’accord de la personne à être filmée mais il le faut aussi pour la diffusion.</text:span><text:line-break/><text:span text:style-name="T4"> </text:span><text:line-break/><text:span text:style-name="T1">Le juge est protecteur : </text:span><text:line-break/><text:span text:style-name="Emphasis"><text:span text:style-name="T5">- « Toute personne dispose sur son image, partie intégrante de sa personnalité, d’un droit exclusif qui lui permet de s’opposer à sa reproduction sans son autorisation expresse et spéciale ; de sorte que chacun a la possibilité de déterminer l’usage qui peut en être fait en choisissant notamment le support qu’il estime adapté à son éventuelle diffusion. » (Tribunal de Grande Instance de Paris, 12 septembre 2000 « Charlotte R. épouse Jean-Michel J. / Sarl DF Presse « ; Tribunal de Grande Instance de Nanterre, 8 décembre 1999 - LEGIPRESSE n°169 III. Page 40 ; Tribunal de Grande Instance de Nanterre 8 avril 2002 « Emilie Dequenne/Voici »).</text:span></text:span><text:line-break/><text:span text:style-name="T4"> </text:span><text:line-break/><text:span text:style-name="Emphasis"><text:span text:style-name="T5">- La publication sans autorisation, « dans un magazine non professionnel, de la photographie d'une avocate dans l'exercice de sa profession est une atteinte à la vie privée » (TGI Paris, 27 mars 1981 : D. 1981, p. 324).</text:span></text:span><text:line-break/><text:span text:style-name="T4"> </text:span><text:line-break/><text:span text:style-name="Emphasis"><text:span text:style-name="T5">- « Quel que soit l'intérêt du public de connaître le tact des policiers appelés d'urgence, ceci ne justifie pas la présence d'un cinéaste... Des prises de vues ne peuvent être faites qu'avec l'accord des intéressés, sous peine d'atteinte à l'intimité de la vie privée » (TGI Paris, 21 mars 1984 : JCP G 1985, II, 20326 et CA Paris, 13 oct. 1981 : D. 1983, jurispr. p. 420, note R. Lindon).</text:span></text:span><text:line-break/><text:span text:style-name="T4"> </text:span><text:line-break/><text:span text:style-name="T1">Bien entendu, l’accord doit être écrit et préciser son objet et son étendue.</text:span><text:line-break/><text:span text:style-name="T1">L'image d’une personne prise dans un public et le droit à l’information sont des exceptions. <text:s/>La jurisprudence a cadré ce qui relève de l’information :</text:span><text:line-break/><text:span text:style-name="Emphasis"><text:span text:style-name="T5">- un sujet d’actualité,</text:span></text:span><text:line-break/><text:span text:style-name="Emphasis"><text:span text:style-name="T5">- un sujet ou d’un débat démocratique </text:span></text:span><text:line-break/><text:span text:style-name="Emphasis"><text:span text:style-name="T5">- un sujet historique (Cass. civ. 1ère, 12 décembre 2000)</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16:04:49.44</meta:creation-date>
    <dc:date>2020-06-10T16:08:38.69</dc:date>
    <meta:editing-duration>PT3M49S</meta:editing-duration>
    <meta:editing-cycles>2</meta:editing-cycles>
    <meta:generator>OpenOffice/4.1.3$Win32 OpenOffice.org_project/413m1$Build-9783</meta:generator>
    <meta:document-statistic meta:table-count="0" meta:image-count="0" meta:object-count="0" meta:page-count="1" meta:paragraph-count="2" meta:word-count="414" meta:character-count="2357"/>
  </office:meta>
</office:document-meta>
</file>