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end" style:justify-single-word="false"/>
      <style:text-properties style:font-name="Arial"/>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Table_20_Contents">
      <style:paragraph-properties fo:text-align="justify" style:justify-single-word="false"/>
      <style:text-properties style:font-name="Arial"/>
    </style:style>
    <style:style style:name="P8" style:family="paragraph" style:parent-style-name="Table_20_Contents">
      <style:paragraph-properties fo:text-align="center" style:justify-single-word="false"/>
      <style:text-properties style:font-name="Arial" fo:font-weight="bold" style:font-weight-asian="bold" style:font-weight-complex="bold"/>
    </style:style>
    <style:style style:name="P9" style:family="paragraph" style:parent-style-name="Standard" style:list-style-name="L1">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end" style:justify-single-word="false"/>
      <style:text-properties style:font-name="Arial"/>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text:tab/><text:tab/><text:tab/><text:tab/><text:tab/><text:tab/><text:tab/><text:tab/><text:span text:style-name="T2">À Roubaix, le 2 novembre 2020</text:span></text:p>
      <text:p text:style-name="P4"/>
      <text:p text:style-name="P4">Les personnels du collège Anne Frank de Roubaix,</text:p>
      <text:p text:style-name="P4"/>
      <text:p text:style-name="P4"/>
      <text:p text:style-name="P4"/>
      <text:p text:style-name="P6">A Madame le Recteur de l'Académie de Lille,</text:p>
      <text:p text:style-name="P6">A Monsieur le DASEN, Directeur Académique des Services de l’Éducation Nationale du Nord,</text:p>
      <text:p text:style-name="P6"/>
      <text:p text:style-name="P3"/>
      <text:p text:style-name="P1"/>
      <text:p text:style-name="P1"><text:tab/></text:p>
      <text:p text:style-name="P1"/>
      <text:p text:style-name="P1"><text:tab/><text:span text:style-name="T2">Madame le Recteur, </text:span></text:p>
      <text:p text:style-name="P4"/>
      <text:p text:style-name="P5"><text:tab/>Nous, personnels et enseignants du collège Anne Frank de Roubaix, souhaitons vous alerter sur les conditions qui rendent impossible le respect d'un protocole sanitaire strict dans notre établissement. Ces constats procèdent de l'expérience acquise depuis le 1er septembre : l'aggravation de la situation sanitaire ces dernières semaines, et particulièrement à Roubaix (le taux d'incidence dépassant les 1 000 cas pour 100 000 habitants) ne nous autorise plus à conserver l'organisation jusqu'alors en vigueur.</text:p>
      <text:p text:style-name="P5"/>
      <text:p text:style-name="P5"><text:tab/>Nous sommes nombreux à soulever de multiples points qui rendent très difficile l'application d'un protocole sanitaire à effectif complet et ne facilite pas la transmission des connaissances et compétences que les élèves sont en droit d'apprendre  :</text:p>
      <text:p text:style-name="P5"/>
      <text:list xml:id="list8031703450346108777" text:style-name="L1">
        <text:list-item>
          <text:p text:style-name="P9">Impossibilité de faire respecter la distanciation physique entre les élèves dans des classes à effectif complet ;</text:p>
        </text:list-item>
        <text:list-item>
          <text:p text:style-name="P9">Impossibilité de faire respecter systématiquement le port du masque en salle de classe sans que cela empiète sur le temps de travail ;</text:p>
        </text:list-item>
        <text:list-item>
          <text:p text:style-name="P9">Impossibilité de limiter de manière efficace le brassage des élèves dans la cour de récréation et dans les couloirs ;</text:p>
        </text:list-item>
        <text:list-item>
          <text:p text:style-name="P9">Épuisement des enseignants et des personnels face aux multiples responsabilités qui leur incombent quant au respect du protocole, se surajoutant à la gestion de classe et à la bonne tenue de l'établissement.</text:p>
        </text:list-item>
      </text:list>
      <text:p text:style-name="P5"/>
      <text:p text:style-name="P5"><text:tab/>Pour la sécurité des élèves, des personnels et de leurs familles, il nous semble indispensable d'adapter de manière conséquente l'encadrement des élèves pour garantir un enseignement décent et pour éviter la fermeture de l'établissement. Nous demandons à ce que soit appliquée <text:span text:style-name="T1">a minima</text:span> l'hypothèse 1 énoncée dans le protocole de rentrée du Ministère de l’Éducation Nationale, à savoir la constitution de « ½ groupes classes » ou « groupes ne regroupant pas la totalité des élèves », et l'aménagement des emplois du temps pour éviter une concentration trop importante des élèves dans l'enceinte et aux abords de l'établissement.</text:p>
      <text:p text:style-name="P5"/>
      <text:p text:style-name="P5"><text:tab/>Dans l'attente de votre réponse, nous vous prions de croire, Madame le Recteur, à l'expression de nos salutations distinguées. </text:p>
      <text:p text:style-name="P2"><text:tab/></text:p>
      <text:p text:style-name="P2"/>
      <text:p text:style-name="P2"/>
      <text:p text:style-name="P2"/>
      <text:p text:style-name="P2"/>
      <text:p text:style-name="P2"/>
      <table:table table:name="Tableau1" table:style-name="Tableau1">
        <table:table-column table:style-name="Tableau1.A" table:number-columns-repeated="3"/>
        <table:table-column table:style-name="Tableau1.D"/>
        <table:table-row>
          <table:table-cell table:style-name="Tableau1.A1" office:value-type="string">
            <text:p text:style-name="P8">NOM</text:p>
          </table:table-cell>
          <table:table-cell table:style-name="Tableau1.A1" office:value-type="string">
            <text:p text:style-name="P8">Prénom</text:p>
          </table:table-cell>
          <table:table-cell table:style-name="Tableau1.A1" office:value-type="string">
            <text:p text:style-name="P8">Fonction</text:p>
          </table:table-cell>
          <table:table-cell table:style-name="Tableau1.D1" office:value-type="string">
            <text:p text:style-name="P8">Signature</text:p>
          </table:table-cell>
        </table:table-row>
        <text:soft-page-break/>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8">NOM</text:p>
          </table:table-cell>
          <table:table-cell table:style-name="Tableau1.A2" office:value-type="string">
            <text:p text:style-name="P8">Prénom</text:p>
          </table:table-cell>
          <table:table-cell table:style-name="Tableau1.A2" office:value-type="string">
            <text:p text:style-name="P8">Fonction</text:p>
          </table:table-cell>
          <table:table-cell table:style-name="Tableau1.D2" office:value-type="string">
            <text:p text:style-name="P8">Signature</text:p>
          </table:table-cell>
        </table:table-row>
        <text:soft-page-break/>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2T11:18:17.61</meta:creation-date>
    <meta:print-date>2020-11-02T12:22:58.67</meta:print-date>
    <dc:date>2020-11-04T18:04:44.37</dc:date>
    <meta:editing-duration>PT2M56S</meta:editing-duration>
    <meta:editing-cycles>2</meta:editing-cycles>
    <meta:generator>OpenOffice/4.1.2$Win32 OpenOffice.org_project/412m3$Build-9782</meta:generator>
    <meta:document-statistic meta:table-count="1" meta:image-count="0" meta:object-count="0" meta:page-count="3" meta:paragraph-count="23" meta:word-count="369" meta:character-count="2380"/>
    <dc:creator>JF C</dc:creator>
  </office:meta>
</office:document-meta>
</file>