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style:style>
    <style:style style:name="P2" style:family="paragraph" style:parent-style-name="Standard">
      <style:paragraph-properties fo:text-align="end" style:justify-single-word="false"/>
      <style:text-properties style:font-name="Times"/>
    </style:style>
    <style:style style:name="P3" style:family="paragraph" style:parent-style-name="Standard">
      <style:paragraph-properties fo:text-align="justify" style:justify-single-word="false"/>
      <style:text-properties style:font-name="Tim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use-window-font-color="true"/>
    </style:style>
    <style:style style:name="P6" style:family="paragraph" style:parent-style-name="Standard">
      <style:paragraph-properties fo:text-align="end" style:justify-single-word="false" text:number-lines="false" text:line-number="0"/>
      <style:text-properties style:font-name="Times"/>
    </style:style>
    <style:style style:name="P7" style:family="paragraph" style:parent-style-name="Standard">
      <style:paragraph-properties fo:text-align="center" style:justify-single-word="false" text:number-lines="false" text:line-number="0"/>
    </style:style>
    <style:style style:name="P8" style:family="paragraph" style:parent-style-name="Standard">
      <style:paragraph-properties fo:margin-left="0cm" fo:margin-right="0cm" fo:text-align="justify" style:justify-single-word="false" fo:text-indent="1.249cm" style:auto-text-indent="false"/>
      <style:text-properties style:font-name="Times"/>
    </style:style>
    <style:style style:name="P9" style:family="paragraph" style:parent-style-name="Normal_20__28_Web_29_">
      <style:paragraph-properties fo:margin-left="1.27cm" fo:margin-right="0cm" fo:margin-top="0.049cm" fo:margin-bottom="0.049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style:font-name="Times"/>
    </style:style>
    <style:style style:name="P12" style:family="paragraph" style:parent-style-name="Standard" style:master-page-name="Standard">
      <style:paragraph-properties style:page-number="auto" style:snap-to-layout-grid="false"/>
      <style:text-properties fo:color="#ff0000"/>
    </style:style>
    <style:style style:name="P13" style:family="paragraph" style:parent-style-name="Standard">
      <style:paragraph-properties fo:text-align="justify" style:justify-single-word="false"/>
      <style:text-properties style:font-name="Times"/>
    </style:style>
    <style:style style:name="P14" style:family="paragraph" style:parent-style-name="Text_20_body">
      <style:paragraph-properties fo:margin-top="0cm" fo:margin-bottom="0cm"/>
    </style:style>
    <style:style style:name="P15" style:family="paragraph" style:parent-style-name="Normal">
      <style:paragraph-properties fo:text-align="justify" style:justify-single-word="false"/>
      <style:text-properties style:font-name="Times"/>
    </style:style>
    <style:style style:name="T1" style:family="text">
      <style:text-properties style:font-name="Times"/>
    </style:style>
    <style:style style:name="T2" style:family="text">
      <style:text-properties style:font-name="Times" fo:font-style="italic" style:font-style-asian="italic"/>
    </style:style>
    <style:style style:name="T3" style:family="text">
      <style:text-properties style:use-window-font-color="true"/>
    </style:style>
    <style:style style:name="T4" style:family="text">
      <style:text-properties fo:font-style="italic" style:font-style-asian="italic"/>
    </style:style>
    <style:style style:name="T5" style:family="text">
      <style:text-properties fo:color="#ff0000"/>
    </style:style>
    <style:style style:name="T6" style:family="text">
      <style:text-properties fo:color="#ff0000" style:font-name="Times"/>
    </style:style>
    <style:style style:name="T7" style:family="text">
      <style:text-properties fo:color="#ff0000" style:font-name="Times" fo:font-style="italic" style:font-style-asian="italic"/>
    </style:style>
    <style:style style:name="T8" style:family="text">
      <style:text-properties fo:color="#000000"/>
    </style:style>
    <style:style style:name="T9" style:family="text">
      <style:text-properties fo:color="#000000" style:font-name="Times"/>
    </style:style>
    <style:style style:name="T10" style:family="text">
      <style:text-properties fo:color="#000000" style:font-name="Times" fo:font-style="normal" style:font-style-asian="normal" style:font-style-complex="normal"/>
    </style:style>
    <style:style style:name="T11" style:family="text">
      <style:text-properties fo:color="#000000" style:font-name="Tim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NOM, Prénom</text:span><text:line-break/><text:span text:style-name="T1">Adresse personnelle</text:span></text:p>
      <text:p text:style-name="P1"> </text:p>
      <text:p text:style-name="P2">à <text:s/><text:span text:style-name="T8">Monsieur </text:span>le Recteur de l'Académie de Lille</text:p>
      <text:p text:style-name="P2">S/C de _____________, <text:s/>Proviseur du lycée ____________</text:p>
      <text:p text:style-name="P6"> </text:p>
      <text:p text:style-name="P1">Objet : Contestation du VS-2012-2013</text:p>
      <text:p text:style-name="P1"> </text:p>
      <text:p text:style-name="P7"><text:span text:style-name="T9">M</text:span><text:span text:style-name="T10">onsieur</text:span><text:span text:style-name="T11"> </text:span><text:span text:style-name="T1">le Recteur,</text:span></text:p>
      <text:p text:style-name="P1"><text:span text:style-name="T4"> </text:span><text:tab/><text:span text:style-name="T4"> </text:span></text:p>
      <text:p text:style-name="P10"><text:span text:style-name="T1"><text:tab/>Par la présente,</text:span><text:span text:style-name="T2"> </text:span><text:span text:style-name="T1">j'ai l'honneur de vous informer que je conteste par la voie hiérarchique ma nouvelle ventilation de service 2012-2013. En effet, mon chef d'établissement m'a informé(e) que vous aviez rejeté la ventilation de service envoyée par Monsieur/Madame le proviseur…................. au mois d'octobre et que vous aviez décidé de majorer <text:s/>mon service d'une heure suite à la directive rectorale du 18 avril 2011 établie par votre prédécesseur Mme Marie-Jeanne Philippe, nommée par M. Sarkozy. </text:span></text:p>
      <text:p text:style-name="P11">Cette directive préconisait d'appliquer une majoration aux enseignants effectuant plus de 8 heures dans des groupes à effectif inférieur à 20 élèves (Travaux Dirigés, Travaux Pratiques, classe dédoublée) et non plus seulement à ceux qui enseignent plus de huit heures devant des classes dont l'effectif est inférieur à 20 élèves.</text:p>
      <text:p text:style-name="P11"/>
      <text:p text:style-name="P11">Or le décret 50-581 du 25 mai 1950 stipule dans l'article 4 du chapitre II que </text:p>
      <text:p text:style-name="P3"/>
      <text:p text:style-name="P9"><text:span text:style-name="T1">« </text:span>Lorsque l'enseignement est donné dans plusieurs classes, divisions ou sections, la majoration de service ci-dessus est appliquée aux professeurs et chargés d'enseignement qui donnent plus de huit heures d'enseignement dans les classes, divisions ou sections de moins de vingt élèves. »</text:p>
      <text:p text:style-name="P4"/>
      <text:p text:style-name="P4">Ainsi, pour suivre la sus-dite directive rectorale, vous avez pris comme référence l'effectif du groupe alors que le décret précité prend l'effectif de la classe, de la division ou de la section (en aucun cas un groupe) comme effectif de référence.<text:span text:style-name="T3"> Or pour aucune des classes dont j'ai la charge, le nombre d'élèves n'est inférieur à 20. Rajouter la notion de groupe aux notions de classes, divisions ou sections, c'est ajouter au décret pour lui faire dire ce qu'il ne dit pas, afin de pouvoir m'opposer cette notion de groupe pour majorer mon service.</text:span></text:p>
      <text:p text:style-name="P5"/>
      <text:p text:style-name="P5">En outre, j'attire votre attention sur le fait que la directive de votre prédécesseur est une initiative purement académique, <text:s/>ce qui est source d'un sentiment d'arbitraire et d'injustice. Elle est aussi contraire au statut de fonctionnaire qui suppose l'égalité de traitement sur tout le territoire national. Enfin, elle représente pour les enseignants une mesure vexatoire de la part d'un gouvernement de gauche alors que M. Hollande a reconnu le mérite des enseignants et la dégradation de leurs conditions de travail et de leur salaire sous le précédent gouvernement. </text:p>
      <text:p text:style-name="P5"/>
      <text:p text:style-name="P4"><text:span text:style-name="T3">A</text:span>ussi, je vous demande de bien vouloir rétablir une ventilation de service 2012-2013 conforme aux textes réglementaires en retirant cette majoration de service et en demandant à vos services de me régler l' heure supplémentaire année qui m'est due. </text:p>
      <text:p text:style-name="P3"> </text:p>
      <text:p text:style-name="P15"><text:span text:style-name="Police_20_par_20_défaut">Dès à présent, afin de lier le contentieux et en raison de votre refus caractérisé de respecter une règle de droit bien établie et compte tenu des troubles dans mes conditions d’existence et de l’atteinte à la dignité de ma fonction, je sollicite des dommages et intérêts en réparation du préjudice que me cause cette situation non réglementaire. Je les évalue à 15 000 euros, majorés de l'intérêt au taux légal à compter de la présente.</text:span></text:p>
      <text:p text:style-name="P15"><text:span text:style-name="Police_20_par_20_défaut"/></text:p>
      <text:p text:style-name="P8">Je vous prie de croire, Monsieur le Recteur, dans mon attachement dans le service public d’éducation. </text:p>
      <text:p text:style-name="P3"> </text:p>
      <text:p text:style-name="P14"><text:span text:style-name="T5">Date<text:line-break/></text:span><text:span text:style-name="T6">(</text:span><text:span text:style-name="T7">Nom, prénom et signatur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hyphenate="true" fo:hyphenation-remain-char-count="2" fo:hyphenation-push-char-count="2"/>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981cm" fo:margin-left="1.323cm" fo:margin-right="1.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èle de courrier pour réclamer les ISSR </dc:title>
    <meta:initial-creator>utilisateur</meta:initial-creator>
    <meta:creation-date>2008-09-03T14:25:00</meta:creation-date>
    <dc:date>2012-11-16T21:21:12.24</dc:date>
    <meta:editing-cycles>20</meta:editing-cycles>
    <meta:editing-duration>PT01H23M42S</meta:editing-duration>
    <meta:generator>OpenOffice.org/3.2$Win32 OpenOffice.org_project/320m12$Build-9483</meta:generator>
    <meta:document-statistic meta:table-count="0" meta:image-count="0" meta:object-count="0" meta:page-count="1" meta:paragraph-count="21" meta:word-count="528" meta:character-count="3335"/>
    <dc:creator>michael colin</dc:creator>
    <meta:user-defined meta:name="_AdHocReviewCycleID" meta:value-type="float">-193640178</meta:user-defined>
    <meta:user-defined meta:name="_AuthorEmail">s3lil@snes.edu</meta:user-defined>
    <meta:user-defined meta:name="_AuthorEmailDisplayName">s3lil</meta:user-defined>
    <meta:user-defined meta:name="_EmailSubject">pour Alex</meta:user-defined>
    <meta:user-defined meta:name="_ReviewingToolsShownOnce"/>
  </office:meta>
</office:document-meta>
</file>