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Times"/>
    </style:style>
    <style:style style:name="P2" style:family="paragraph" style:parent-style-name="Normal">
      <style:paragraph-properties fo:text-align="end" style:justify-single-word="false"/>
      <style:text-properties style:font-name="Times"/>
    </style:style>
    <style:style style:name="P3" style:family="paragraph" style:parent-style-name="Normal">
      <style:text-properties style:font-name="Times" fo:font-style="italic" style:font-style-asian="italic"/>
    </style:style>
    <style:style style:name="P4" style:family="paragraph" style:parent-style-name="Normal">
      <style:paragraph-properties fo:text-align="justify" style:justify-single-word="false"/>
      <style:text-properties style:font-name="Times" fo:font-style="italic" style:font-style-asian="italic"/>
    </style:style>
    <style:style style:name="P5" style:family="paragraph" style:parent-style-name="Normal">
      <style:paragraph-properties fo:text-align="justify" style:justify-single-word="false"/>
      <style:text-properties style:font-name="Times"/>
    </style:style>
    <style:style style:name="P6" style:family="paragraph" style:parent-style-name="Normal">
      <style:paragraph-properties fo:text-align="justify" style:justify-single-word="false"/>
    </style:style>
    <style:style style:name="P7" style:family="paragraph" style:parent-style-name="Normal">
      <style:paragraph-properties fo:text-align="end" style:justify-single-word="false" text:number-lines="false" text:line-number="0"/>
      <style:text-properties style:font-name="Times"/>
    </style:style>
    <style:style style:name="P8" style:family="paragraph" style:parent-style-name="Normal">
      <style:paragraph-properties fo:text-align="center" style:justify-single-word="false" text:number-lines="false" text:line-number="0"/>
    </style:style>
    <style:style style:name="P9" style:family="paragraph" style:parent-style-name="Normal">
      <style:paragraph-properties fo:margin-left="0cm" fo:margin-right="0cm" fo:text-align="justify" style:justify-single-word="false" fo:text-indent="1.249cm" style:auto-text-indent="false"/>
      <style:text-properties style:font-name="Times"/>
    </style:style>
    <style:style style:name="P10" style:family="paragraph" style:parent-style-name="Normal_20__28_Web_29_">
      <style:paragraph-properties fo:margin-left="1.27cm" fo:margin-right="0cm" fo:margin-top="0.049cm" fo:margin-bottom="0.049cm" fo:text-align="justify" style:justify-single-word="false" fo:text-indent="0cm" style:auto-text-indent="false">
        <style:tab-stops/>
      </style:paragraph-properties>
    </style:style>
    <style:style style:name="P11" style:family="paragraph" style:parent-style-name="Normal" style:master-page-name="MP0">
      <style:paragraph-properties style:page-number="auto" fo:break-before="page" style:snap-to-layout-grid="false"/>
    </style:style>
    <style:style style:name="T1" style:family="text">
      <style:text-properties style:font-name="Times"/>
    </style:style>
    <style:style style:name="T2" style:family="text">
      <style:text-properties style:font-name="Times" fo:font-style="italic" style:font-style-asian="italic"/>
    </style:style>
    <style:style style:name="T3" style:family="text">
      <style:text-properties style:font-name="Times" fo:font-weight="bold" style:font-weight-asian="bold"/>
    </style:style>
    <style:style style:name="T4" style:family="text">
      <style:text-properties style:use-window-font-color="true"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T5" style:family="text">
      <style:text-properties style:use-window-font-color="true" style:font-name="Times New Roman"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NOM, Prénom</text:span></text:span><text:line-break/><text:span text:style-name="Police_20_par_20_défaut"><text:span text:style-name="T1">Adresse personnelle</text:span></text:span></text:p>
      <text:p text:style-name="P1"> </text:p>
      <text:p text:style-name="P2">à Monsieur le Recteur de l'Académie de Lille</text:p>
      <text:p text:style-name="P2">S/C de Monsieur/Madame …., <text:s/>proviseur du lycée ...</text:p>
      <text:p text:style-name="P7"> </text:p>
      <text:p text:style-name="P1">Objet : Contestation du VS</text:p>
      <text:p text:style-name="P1"> </text:p>
      <text:p text:style-name="P8"><text:span text:style-name="Police_20_par_20_défaut"><text:span text:style-name="T1">Monsieur</text:span></text:span><text:span text:style-name="Police_20_par_20_défaut"><text:span text:style-name="T2"> </text:span></text:span><text:span text:style-name="Police_20_par_20_défaut"><text:span text:style-name="T1">le Recteur,</text:span></text:span></text:p>
      <text:p text:style-name="P3"> </text:p>
      <text:p text:style-name="P5"><text:tab/>J'ai pris connaissance de ma ventilation de service pour l'année scolaire 2012/2013 le … </text:p>
      <text:p text:style-name="P4"><text:s/></text:p>
      <text:p text:style-name="P6"><text:span text:style-name="Police_20_par_20_défaut"><text:span text:style-name="T1"><text:tab/>Par la présente,</text:span></text:span><text:span text:style-name="Police_20_par_20_défaut"><text:span text:style-name="T2"> </text:span></text:span><text:span text:style-name="Police_20_par_20_défaut"><text:span text:style-name="T1">j'ai l'honneur de contester cette ventilation de service. En effet, mon chef d'établissement n'a pas pris en compte l'heure de première chaire. Or la circulaire du 1er décembre 1950 qui précise le décret 50-581 du 25 mai 1950 stipule dans l'article 5 <text:s/>que </text:span></text:span></text:p>
      <text:p text:style-name="P5"/>
      <text:p text:style-name="P10"><text:span text:style-name="Police_20_par_20_défaut"><text:span text:style-name="T1">« </text:span></text:span><text:span text:style-name="Police_20_par_20_défaut"><text:span text:style-name="T4">Pour le décompte des six heures requises, les heures données dans des sections parallèles ne comptent qu'une fois. Doivent être considérées comme sections parallèles, celles où les disciplines envisagées comportent même programme et même horaire et sont sanctionnées par des examens ou concours dont les épreuves sont affectées des mêmes </text:span></text:span><text:span text:style-name="Police_20_par_20_défaut"><text:span text:style-name="T5">coefficients relatifs</text:span></text:span><text:span text:style-name="Police_20_par_20_défaut"><text:span text:style-name="T4">.</text:span></text:span> »</text:p>
      <text:p text:style-name="P6"/>
      <text:p text:style-name="P6">Or, mon service est constitué de …. Dans ma discipline, les coefficients relatifs sont de ….. Aussi, les heures à prendre en compte pour pouvoir bénéficier de l'heure de première chaire sont de …. heures, ce qui montre que l'heure de première m'est due.</text:p>
      <text:p text:style-name="P6"/>
      <text:p text:style-name="P6">Aussi, je vous demande de bien vouloir rétablir une ventilation de service conforme aux textes réglementaires en prenant en compte l'heure de première chaire. <text:span text:style-name="Police_20_par_20_défaut"><text:span text:style-name="T1">A défaut je me verrai contraint(e) de saisir le Tribunal administratif.</text:span></text:span></text:p>
      <text:p text:style-name="P5"> </text:p>
      <text:p text:style-name="P6"><text:span text:style-name="Police_20_par_20_défaut"><text:span text:style-name="T3"><text:tab/></text:span></text:span><text:span text:style-name="Police_20_par_20_défaut"><text:span text:style-name="T1">Dès à présent, afin de lier le contentieux et en raison de votre refus caractérisé de respecter une règle de droit bien établie et compte tenu des troubles dans mes conditions d’existence et de l’atteinte à la dignité de ma fonction, je sollicite des dommages et intérêts en réparation du préjudice que me cause cette situation non réglementaire. Je les évalue à 15 000 euros, majorés de l'intérêt au taux légal à compter de la présente.</text:span></text:span><text:span text:style-name="Police_20_par_20_défaut"><text:span text:style-name="T1"><text:tab/></text:span></text:span></text:p>
      <text:p text:style-name="P5"> </text:p>
      <text:p text:style-name="P9">Je vous prie de croire, Monsieur le Recteur, dans mon attachement dans le service public d’éducation. </text:p>
      <text:p text:style-name="P5"> </text:p>
      <text:p text:style-name="Standard">Date<text:line-break/><text:line-break/></text:p>
      <text:p text:style-name="Normal"><text:span text:style-name="Police_20_par_20_défaut"><text:span text:style-name="T1">(</text:span></text:span><text:span text:style-name="Police_20_par_20_défaut"><text:span text:style-name="T2">Nom, prénom et signature</text:span></text:span><text:span text:style-name="Police_20_par_20_défaut"><text:span text:style-name="T1">)</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Normal" style:class="text">
      <style:paragraph-properties fo:margin-top="0.494cm" fo:margin-bottom="0.494cm" fo:hyphenation-ladder-count="no-limit"/>
      <style:text-properties fo:hyphenate="false" fo:hyphenation-remain-char-count="0" fo:hyphenation-push-char-count="0"/>
    </style:style>
    <style:style style:name="Heading_20_2" style:display-name="Heading 2" style:family="paragraph" style:parent-style-name="Normal" style:next-style-name="Text_20_body" style:default-outline-level="2" style:class="text">
      <style:paragraph-properties fo:margin-top="0.494cm" fo:margin-bottom="0.494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1"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Tahoma1"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1"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language-asian="fr" style:country-asian="FR"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min-label-width="1.016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dèle de courrier pour réclamer les ISSR</dc:title>
    <meta:initial-creator>utilisateur</meta:initial-creator>
    <dc:creator>michael colin</dc:creator>
    <meta:creation-date>2012-10-05T12:53:00Z</meta:creation-date>
    <dc:date>2012-10-07T14:58:37.02</dc:date>
    <meta:print-date>1601-01-01T00:00:00Z</meta:print-date>
    <meta:editing-cycles>4</meta:editing-cycles>
    <meta:editing-duration>PT00H16M15S</meta:editing-duration>
    <meta:document-statistic meta:table-count="0" meta:image-count="0" meta:object-count="0" meta:page-count="1" meta:paragraph-count="22" meta:word-count="322" meta:character-count="1963"/>
    <meta:user-defined meta:name="_AuthorEmail">s3lil@snes.edu</meta:user-defined>
    <meta:user-defined meta:name="_AuthorEmailDisplayName">s3lil</meta:user-defined>
    <meta:user-defined meta:name="_EmailSubject">pour Alex</meta:user-defined>
    <meta:user-defined meta:name="_ReviewingToolsShownOnce"/>
    <meta:template xlink:type="simple" xlink:actuate="onRequest" xlink:title="" xlink:href="Normal"/>
  </office:meta>
</office:document-meta>
</file>