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1" svg:font-family="Arial, 'Arial Narrow'"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1" fo:font-size="12pt" style:font-name-asian="Arial1" style:font-size-asian="12pt" style:font-name-complex="Arial1" style:font-size-complex="12pt"/>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paragraph-properties fo:text-align="end"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style:text-underline-style="none" fo:font-weight="normal"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style:font-weight-asian="normal" style:font-weight-complex="normal"/>
    </style:style>
    <style:style style:name="P6" style:family="paragraph" style:parent-style-name="Standard">
      <style:text-properties style:text-underline-style="solid" style:text-underline-width="auto" style:text-underline-color="font-color" fo:font-weight="normal" style:font-weight-asian="normal" style:font-weight-complex="normal"/>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fo:font-style="italic" style:font-style-asian="italic" style:font-style-complex="italic"/>
    </style:style>
    <style:style style:name="P10" style:family="paragraph" style:parent-style-name="Standard">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end" style:justify-single-word="false"/>
      <style:text-properties fo:font-style="italic" style:text-underline-style="none" fo:font-weight="normal" style:font-style-asian="italic" style:font-weight-asian="normal"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color="#000000" style:font-name="Arial1" fo:font-size="11pt" style:font-name-asian="Arial1" style:font-size-asian="11pt" style:font-name-complex="Arial1" style:font-size-complex="11pt"/>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e à préciser</text:p>
      <text:p text:style-name="P10"/>
      <text:p text:style-name="P2">Les personnels enseignants et d'éducation,</text:p>
      <text:p text:style-name="P2">du collège <text:span text:style-name="T3">à préciser</text:span></text:p>
      <text:p text:style-name="P2"/>
      <text:p text:style-name="P2"/>
      <text:p text:style-name="P3">à: Madame la Rectrice d'Académie,</text:p>
      <text:p text:style-name="P3">Monsieur le Directeur Académique,</text:p>
      <text:p text:style-name="P3">s/c de <text:span text:style-name="T3">à préciser</text:span>, Principal.e du collège.</text:p>
      <text:p text:style-name="P2"/>
      <text:p text:style-name="P6"/>
      <text:p text:style-name="P2"><text:span text:style-name="T1">Objet </text:span>: demande d'autorisation de fonctionnement en alternance <text:span text:style-name="T3">et/ou </text:span>en demi-groupes.</text:p>
      <text:p text:style-name="P4"/>
      <text:p text:style-name="P4">Madame la Rectrice,</text:p>
      <text:p text:style-name="P4">Monsieur le Directeur Académique,</text:p>
      <text:p text:style-name="P7"/>
      <text:p text:style-name="P2"><text:tab/></text:p>
      <text:p text:style-name="P5"><text:tab/>Nous souhaitons par la présente solliciter votre accord pour un fonctionnement en alternance <text:span text:style-name="T3">et/ou</text:span> en demi-groupes, afin de limiter le brassage des élèves, d'assurer une protection sanitaire renforcée de l'ensemble de la communauté éducative et de maintenir la qualité des conditions de travail des élèves, et de l'ensemble de la communauté éducative.</text:p>
      <text:p text:style-name="P5"/>
      <text:p text:style-name="P8"><text:tab/>L'ensemble de la communauté éducative souhaite plus que tout éviter la fermeture de classes, voire de l’établissement qui serait un désastre pour nombre de nos élèves qui ont déjà accumulé les difficultés suite au premier confinement, et qui se traduirait par une nouvelle explosion des inégalités.</text:p>
      <text:p text:style-name="P8"/>
      <text:p text:style-name="P8"><text:tab/>Pourtant la situation sanitaire ne cesse de se dégrader. Les autorités sanitaires reconnaissent désormais que le virus, et la multitude de ses variants circulent dans les établissements scolaires. <text:s/></text:p>
      <text:p text:style-name="P8"/>
      <text:p text:style-name="P8"><text:tab/>Ce fonctionnement nous permettra de pouvoir faire travailler à distance l'ensemble des élèves, quels que soient leur accès aux équipements informatiques et réseaux, car il n'impliquera pas le recours au numérique systématique comme cela a pu être le cas lors de l’enseignement à distance exclusif mis en place au printemps 2020, mais en privilégiant les supports livres et papier, et ce afin de ne pas creuser les inégalités liées à la fracture numérique et ne pas accroitre les inégalités. Le temps de présence au collège s'effectuant <text:span text:style-name="T3">un jour sur deux/ en demi-journée</text:span>, le suivi du travail réalisé et l’absentéisme pourront être mieux gérés.<text:span text:style-name="T2"> </text:span></text:p>
      <text:p text:style-name="P8"><text:tab/>Cette organisation permet de concilier continuité pédagogique cohérente pour l’ensemble des élèves, respect de la limitation du brassage des élèves et des autres préconisations demandées par le protocole sanitaire, et maintien de la qualité des enseignements et des dispositifs de remédiation.</text:p>
      <text:p text:style-name="Standard"/>
      <text:p text:style-name="Standard"><text:tab/>Nous vous sollicitons donc dans l’urgence et nous nous tenons à votre disposition afin de vous apporter toute précision utile au besoin. </text:p>
      <text:p text:style-name="Standard"/>
      <text:p text:style-name="P8"><text:tab/>Nous vous prions de croire, Madame la Rectrice, Monsieur le Directeur Académique, à notre profond attachement au service public d'éducation nationale. </text:p>
      <text:p text:style-name="P8"/>
      <text:p text:style-name="P9">Signatures</text:p>
      <text:p text:style-name="Standard"><text:s/></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1" svg:font-family="Arial, 'Arial Narrow'"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ric </meta:initial-creator>
    <meta:creation-date>2021-03-22T13:42:08.96</meta:creation-date>
    <dc:date>2021-03-22T13:59:34</dc:date>
    <dc:creator>Eric </dc:creator>
    <meta:editing-duration>PT17M24S</meta:editing-duration>
    <meta:editing-cycles>2</meta:editing-cycles>
    <meta:generator>LibreOffice/6.4.0.3$Windows_X86_64 LibreOffice_project/b0a288ab3d2d4774cb44b62f04d5d28733ac6df8</meta:generator>
    <meta:document-statistic meta:table-count="0" meta:image-count="0" meta:object-count="0" meta:page-count="1" meta:paragraph-count="19" meta:word-count="360" meta:character-count="2413" meta:non-whitespace-character-count="2056"/>
  </office:meta>
</office:document-meta>
</file>