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ff5e0" officeooo:paragraph-rsid="000ff5e0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officeooo:rsid="000ff5e0" officeooo:paragraph-rsid="000ff5e0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officeooo:rsid="0011527e" officeooo:paragraph-rsid="0011527e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officeooo:rsid="0011527e" officeooo:paragraph-rsid="0012e648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officeooo:rsid="0013a9c3" officeooo:paragraph-rsid="0013a9c3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officeooo:rsid="001578c0" officeooo:paragraph-rsid="001578c0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officeooo:rsid="0018ce4a" officeooo:paragraph-rsid="0018ce4a" style:font-size-asian="15pt" style:font-size-complex="15pt"/>
    </style:style>
    <style:style style:name="T1" style:family="text">
      <style:text-properties officeooo:rsid="0011527e"/>
    </style:style>
    <style:style style:name="T2" style:family="text">
      <style:text-properties style:use-window-font-color="true" style:font-name="LucidaGrande" fo:font-size="12pt" fo:font-style="normal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3" style:family="text">
      <style:text-properties style:use-window-font-color="true" style:font-name="LucidaGrande" fo:font-size="12pt" fo:font-style="normal" fo:font-weight="normal" officeooo:rsid="0009218a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4" style:family="text">
      <style:text-properties style:use-window-font-color="true" style:font-name="LucidaGrande" fo:font-size="12pt" fo:font-style="normal" fo:font-weight="normal" officeooo:rsid="000efc8f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5" style:family="text">
      <style:text-properties style:use-window-font-color="true" style:font-name="LucidaGrande" fo:font-size="12pt" fo:font-style="normal" fo:font-weight="normal" officeooo:rsid="00131300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6" style:family="text">
      <style:text-properties style:use-window-font-color="true" style:font-name="LucidaGrande" fo:font-size="12pt" fo:font-style="normal" fo:font-weight="normal" officeooo:rsid="000c30f3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7" style:family="text">
      <style:text-properties style:use-window-font-color="true" style:font-name="LucidaGrande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8" style:family="text">
      <style:text-properties style:use-window-font-color="true" style:font-name="LucidaGrande" fo:font-style="normal" fo:font-weight="normal" officeooo:rsid="0009218a" style:font-name-asian="LucidaGrande" style:font-style-asian="normal" style:font-weight-asian="normal" style:font-name-complex="LucidaGrande" style:font-style-complex="normal" style:font-weight-complex="normal"/>
    </style:style>
    <style:style style:name="T9" style:family="text">
      <style:text-properties style:use-window-font-color="true" style:font-name="LucidaGrande" fo:font-style="normal" fo:font-weight="normal" officeooo:rsid="000efc8f" style:font-name-asian="LucidaGrande" style:font-style-asian="normal" style:font-weight-asian="normal" style:font-name-complex="LucidaGrande" style:font-style-complex="normal" style:font-weight-complex="normal"/>
    </style:style>
    <style:style style:name="T10" style:family="text">
      <style:text-properties style:use-window-font-color="true" style:font-name="LucidaGrande" fo:font-style="normal" fo:font-weight="normal" officeooo:rsid="00131300" style:font-name-asian="LucidaGrande" style:font-style-asian="normal" style:font-weight-asian="normal" style:font-name-complex="LucidaGrande" style:font-style-complex="normal" style:font-weight-complex="normal"/>
    </style:style>
    <style:style style:name="T11" style:family="text">
      <style:text-properties style:use-window-font-color="true" style:font-name="LucidaGrande" fo:font-style="normal" fo:font-weight="normal" officeooo:rsid="000c30f3" style:font-name-asian="LucidaGrande" style:font-style-asian="normal" style:font-weight-asian="normal" style:font-name-complex="LucidaGrande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LucidaGrande" fo:font-size="12pt" fo:font-style="normal" fo:font-weight="normal" officeooo:rsid="00131300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LucidaGrande" fo:font-style="normal" fo:font-weight="normal" officeooo:rsid="00131300" style:font-name-asian="LucidaGrande" style:font-style-asian="normal" style:font-weight-asian="normal" style:font-name-complex="LucidaGrande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fo:font-style="normal" fo:font-weight="normal" officeooo:rsid="00131300" style:font-name-asian="LucidaGrande" style:font-style-asian="normal" style:font-weight-asian="normal" style:font-name-complex="LucidaGrande" style:font-style-complex="normal" style:font-weight-complex="normal"/>
    </style:style>
    <style:style style:name="T15" style:family="text">
      <style:text-properties style:use-window-font-color="true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16" style:family="text">
      <style:text-properties style:use-window-font-color="true" fo:font-style="normal" fo:font-weight="normal" officeooo:rsid="0009218a" style:font-name-asian="LucidaGrande" style:font-style-asian="normal" style:font-weight-asian="normal" style:font-name-complex="LucidaGrande" style:font-style-complex="normal" style:font-weight-complex="normal"/>
    </style:style>
    <style:style style:name="T17" style:family="text">
      <style:text-properties style:use-window-font-color="true" fo:font-style="normal" fo:font-weight="normal" officeooo:rsid="000efc8f" style:font-name-asian="LucidaGrande" style:font-style-asian="normal" style:font-weight-asian="normal" style:font-name-complex="LucidaGrande" style:font-style-complex="normal" style:font-weight-complex="normal"/>
    </style:style>
    <style:style style:name="T18" style:family="text">
      <style:text-properties style:use-window-font-color="true" fo:font-style="normal" fo:font-weight="normal" officeooo:rsid="00131300" style:font-name-asian="LucidaGrande" style:font-style-asian="normal" style:font-weight-asian="normal" style:font-name-complex="LucidaGrande" style:font-style-complex="normal" style:font-weight-complex="normal"/>
    </style:style>
    <style:style style:name="T19" style:family="text">
      <style:text-properties style:use-window-font-color="true" fo:font-style="normal" fo:font-weight="normal" officeooo:rsid="000c30f3" style:font-name-asian="LucidaGrande" style:font-style-asian="normal" style:font-weight-asian="normal" style:font-name-complex="LucidaGrande" style:font-style-complex="normal" style:font-weight-complex="normal"/>
    </style:style>
    <style:style style:name="T20" style:family="text">
      <style:text-properties officeooo:rsid="0012e648"/>
    </style:style>
    <style:style style:name="T21" style:family="text">
      <style:text-properties fo:color="#000000" style:font-name="LucidaGrande" fo:font-size="12pt" fo:font-style="normal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22" style:family="text">
      <style:text-properties fo:color="#000000" style:font-name="LucidaGrande" fo:font-size="12pt" fo:font-style="normal" fo:font-weight="normal" officeooo:rsid="0012e648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23" style:family="text">
      <style:text-properties fo:color="#000000" style:font-name="LucidaGrande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24" style:family="text">
      <style:text-properties fo:color="#000000" style:font-name="LucidaGrande" fo:font-style="normal" fo:font-weight="normal" officeooo:rsid="0012e648" style:font-name-asian="LucidaGrande" style:font-style-asian="normal" style:font-weight-asian="normal" style:font-name-complex="LucidaGrande" style:font-style-complex="normal" style:font-weight-complex="normal"/>
    </style:style>
    <style:style style:name="T25" style:family="text">
      <style:text-properties fo:color="#000000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26" style:family="text">
      <style:text-properties fo:color="#000000" fo:font-style="normal" fo:font-weight="normal" officeooo:rsid="0012e648" style:font-name-asian="LucidaGrande" style:font-style-asian="normal" style:font-weight-asian="normal" style:font-name-complex="LucidaGrande" style:font-style-complex="normal" style:font-weight-complex="normal"/>
    </style:style>
    <style:style style:name="T27" style:family="text">
      <style:text-properties fo:color="#000000" fo:font-style="normal" fo:font-weight="normal" officeooo:rsid="001726f5" style:font-name-asian="LucidaGrande" style:font-style-asian="normal" style:font-weight-asian="normal" style:font-name-complex="LucidaGrande" style:font-style-complex="normal" style:font-weight-complex="normal"/>
    </style:style>
    <style:style style:name="T28" style:family="text">
      <style:text-properties officeooo:rsid="0018ce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laration SNES FSU de boycott du Conseil d’administration du 27 février <text:span text:style-name="T28">2025</text:span> du collège Jules Verne de <text:span text:style-name="T1">M</text:span>aubeuge.</text:p>
      <text:p text:style-name="P2"/>
      <text:p text:style-name="P2"/>
      <text:p text:style-name="P3">Les membres élus SNES FSU du collège Jules Verne ont décidé de boycotter le conseil d’administration convoqué ce jour pour les raisons suivantes :</text:p>
      <text:p text:style-name="P4">- Réception des convocations et des documents le mardi 25 février pour le CA se tenant le jeudi 27 février, alors que <text:span text:style-name="T20">selon l’article R 421-2 « </text:span><text:span text:style-name="T26">Le chef d’établissement […] envoie les convocations, accompagnées de l’ordre du jour et des documents préparatoires, au moins huit jours à l’avance, ce délai pouvant être réduit à un jour en cas d’urgence » et que cela avait été déjà </text:span><text:span text:style-name="T27">signalé</text:span><text:span text:style-name="T26"> lors du CA du 26 novembre </text:span><text:span text:style-name="T27">2024</text:span><text:span text:style-name="T26">.</text:span></text:p>
      <text:p text:style-name="P5"><text:span text:style-name="T26">- </text:span><text:span text:style-name="T25">M</text:span><text:span text:style-name="T16">algré une opposition unanime de la profession, le ministère de l’Éducation Nationale tent</text:span><text:span text:style-name="T15">e</text:span><text:span text:style-name="T16"> d’imposer la mise en place d</text:span><text:span text:style-name="T17">e</text:span><text:span text:style-name="T16"> groupe</text:span><text:span text:style-name="T17">s</text:span><text:span text:style-name="T16"> de niveau dans les établissements </text:span><text:span text:style-name="T15">alors que </text:span><text:span text:style-name="T18">le Conseil d’État, dans sa décision du 29 novembre 2024, a </text:span><text:span text:style-name="T14">annulé</text:span><text:span text:style-name="T19"> l’arrêté du 15 mars 2024 (ainsi que sa note de service) instaurant les groupes de niveau, à la date du 6 juillet 2025. Une telle réforme demandait un décret signé par le ou la premièr.e ministre en plus d’un arrêté signé par la ministre de l’Éducation nationale.</text:span></text:p>
      <text:p text:style-name="P6"><text:span text:style-name="T15">- La baisse de 28 heures poste de la dotation pour 6 élèves de moins qu’en 2024-2025.</text:span></text:p>
      <text:p text:style-name="P6"><text:span text:style-name="T15"/></text:p>
      <text:p text:style-name="P7"><text:span text:style-name="T15">Nous demandons à ce que cette déclaration figure dans le compte rendu du conseil d’administr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Grande" svg:font-family="LucidaGrand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menerch Magali</meta:initial-creator>
    <meta:creation-date>2025-02-26T15:22:50.718000000</meta:creation-date>
    <dc:date>2025-02-26T15:58:14.373000000</dc:date>
    <dc:creator>Laumenerch Magali</dc:creator>
    <meta:editing-duration>PT35M53S</meta:editing-duration>
    <meta:editing-cycles>8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6" meta:word-count="236" meta:character-count="1364" meta:non-whitespace-character-count="1134"/>
  </office:meta>
</office:document-meta>
</file>