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Fsu a demandé à plusieurs reprises un groupe de travail sur les examens, à l'instar de ce qui se faisait depuis plusieurs années. </text:p>
      <text:p text:style-name="P1">Celui-ci programmé initialement en décembre a été annulé par le rectorat pour report annoncé en janvier (la date du 18 avait été annoncée en audience mais n'a jamais été confirmée) ; puis, il a été programmé en avril et annulé de nouveau par le Rectorat « à la demande d’une organisation syndicale » (???). Les réunions du 13 décembre et 4 avril ont été annulées la veille. Celle d'aujourd'hui a été annoncée ce lundi, c'est à dire moins d'une semaine avant.</text:p>
      <text:p text:style-name="P1"/>
      <text:p text:style-name="P1">Ces reports successifs sans respect des organisations syndicales nous interrogent sur les engagements de poursuite du dialogue social dans l'académie. Pourtant, ces groupes de travail sont utiles car ils permettent d'entendre la voix des personnels qui participent, sur le terrain, au bon fonctionnement des examens. Malgré tout, la FSU a décidé de participer, soucieuse de répondre aux questions des personnels qu'elle représente.</text:p>
      <text:p text:style-name="P1"/>
      <text:p text:style-name="P1">Pour autant, elle ne se satisfait pas de cette date tardive qui réduit de facto l'espace de discussion, <text:s/>à un moment où tout, ou presque, est bouclé. </text:p>
      <text:p text:style-name="P1"/>
      <text:p text:style-name="P1">A ce sujet, en étant aussi peu attentifs au dialogue social, dans l'académie comme au niveau national, le rectorat et le ministère s'exposent à des perturbations le premier jour du baccalauréat puisqu'un appel à la grève nationale a été lancé par une <text:s/>large intersyndicale pour le 17 juin. L'annonce a été faite suffisamment tôt, avec un courrier au ministre, pour <text:s/>que celui-ci révise sa copie après avoir entendu les organisations syndicales. Faute de quoi, il portera la responsabilité des perturbations éventuelles. </text:p>
      <text:p text:style-name="P1"/>
      <text:p text:style-name="P1">Cet appel est exceptionnel, historique et douloureux car les personnels sont très attachés au bon déroulement des examens. Mais la gravité des attaques contre le service public d'éducation, le refus du ministère d'entendre la voix des personnels, l'assurance d'un avenir très difficile pour les collègues <text:s/>le rendent nécessaire. </text:p>
      <text:p text:style-name="P1"/>
      <text:p text:style-name="P1">La balle est désormais dans le camp du gouvernement qui ne devrait pas sous-estimer la gravité de la situation.</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4T14:49:58.96</meta:creation-date>
    <dc:date>2019-06-05T16:20:41.14</dc:date>
    <meta:editing-duration>PT44M33S</meta:editing-duration>
    <meta:editing-cycles>14</meta:editing-cycles>
    <meta:generator>OpenOffice/4.1.3$Win32 OpenOffice.org_project/413m1$Build-9783</meta:generator>
    <meta:document-statistic meta:table-count="0" meta:image-count="0" meta:object-count="0" meta:page-count="1" meta:paragraph-count="7" meta:word-count="342" meta:character-count="2132"/>
  </office:meta>
</office:document-meta>
</file>