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Déclaration GT LV3<text:line-break/><text:line-break/>Nous vous remercions de l'invitation  à ce groupe de travail et de la qualité des documents fournis . Nous vous avons  alertés à plusieurs reprises et dans plusieurs instances, CTA, CAEVLE   sur cette<text:s/>situation que nous jugeons inquiétante, notamment depuis la réforme du lycée.<text:line-break/>Si la rentrée 2018 marque un premier recul avec la fin des enseignements d'exploration , c'est la rentrée 2019 puis la rentrée 2020 qui marquent une chute très forte des effectifs: moins 20% et - 25% toutes langues confondues. A ce rythme là, les LV3 ne seront plus qu' un lointain souvenir  d'ici 2-3ans.Certaines langues , bien implantées , souffrent particulièrement   comme l'italien ,le néerlandais , le portugais ... Même le chinois recule.<text:line-break/>Plusieurs explications pour nous: <text:line-break/>    -la réforme du lycée condamne la LV3 à représenter 1% au bac , pour un investissement de 3 heures hebdomadaires sur 3 ans. Un vrai mépris pour les élèves et un message clair qui leur est adressé : ça ne sert à rien d'avoir envie d'apprendre une nouvelle langue alors même que cela représente au contraire davantage de perspectives d'études et un meilleur accès au marché du travail.<text:line-break/>    Cela est confirmé par l'augmentation des abandons en 1è , notamment en italien mais même en chinois.<text:line-break/>    -la réforme a aussi dégradé les EDT des élèves -et si les lv3 ont souvent été placées sur des créneaux horaires dissuasifs , la situation semble s'être encore dégradée. <text:line-break/>    -avec la réforme , la permutation des langues pour<text:s/>le bac devient impossible:or un certain nombre d'élèves permutaient leur lv3 et leur lv2 (et même parfois lv1), ce qui était une raison de leur relatif succès.<text:line-break/>    -pour la rentrée 2020, s'est ajoutée la problématique du confinement , de la non-tenue des<text:s/>JPO , de l'impossibilité de proposer une découverte dans les collèges. C'est aussi à prendre en compte pour la suite. <text:line-break/>    La situation touche tous les lycées mais elle est plus prégnante dans certains d'entre eux qui viennent de fermer certaines lv3. <text:line-break/>   <text:s/>Nous  avons  plusieurs espoirs :<text:line-break/>-celui que vous partagiez le même volontarisme que nous , à savoir que ces LV, qui contribuent à la diversification du paysage linguistique dans l’enseignement, retrouvent un nouveau souffle.<text:line-break/>-celui que ce volontarisme se<text:s/>traduise par des mesures concrètes : code dérogatoire au moment de l’affectation , sanctuarisation des moyens pour qu’elles ne soient pas sacrifiées au moment de la répartition des dotations, souvent exsangues dans les établissements qu'elles ne soient pas<text:s/>non plus victimes de la mise en concurrence des enseignements, campagne forte d’encouragement à suivre ces enseignements.<text:line-break/>-réflexion , dans le cadre national, pour trouver des solutions permettant la permutation ...<text:line-break/><text:line-break/>Pour nous, il s’agit non seulement de<text:s/>la pérennité de ces langues mais aussi de proposer aux élèves un choix suffisamment large qui ouvre des perspectives riches et diverses d’orientation. Nous avons les ressources humaines pour ce faire. Pourquoi s’en priver ?Enfin , il ne faudrait pas que cette situation entraîne sous peu un problème RH pour nos collègues.<text:line-break/>Nous demandons par ailleurs une diffusion de ces documents en cta et caen <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2pxwzcy7p-9k9t</dc:title>
    <meta:initial-creator>Etherpad</meta:initial-creator>
    <dc:creator>Catherine PIECUCH</dc:creator>
    <meta:creation-date>2020-11-27T11:31:00Z</meta:creation-date>
    <dc:date>2020-11-27T11:31:00Z</dc:date>
    <meta:template xlink:href="Normal" xlink:type="simple"/>
    <meta:editing-cycles>2</meta:editing-cycles>
    <meta:editing-duration>PT60S</meta:editing-duration>
    <meta:document-statistic meta:page-count="1" meta:paragraph-count="6" meta:word-count="489" meta:character-count="3177" meta:row-count="22" meta:non-whitespace-character-count="2694"/>
  </office:meta>
</office:document-meta>
</file>