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15%"/>
      <style:text-properties style:font-name="Calibri" style:font-name-complex="Calibri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7.502cm" style:leader-style="dotted" style:leader-text="."/>
        </style:tab-stops>
      </style:paragraph-properties>
      <style:text-properties style:font-name="Calibri" fo:font-style="italic" style:font-style-asian="italic" style:font-name-complex="Calibri"/>
    </style:style>
    <style:style style:name="P5" style:family="paragraph" style:parent-style-name="Standard">
      <style:paragraph-properties fo:line-height="150%"/>
      <style:text-properties fo:color="#0070c0" style:font-name="Calibri" fo:font-style="italic" style:font-style-asian="italic" style:font-name-complex="Calibri" style:font-style-complex="italic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color="#0070c0" style:font-name="Calibri" style:font-name-complex="Calibri"/>
    </style:style>
    <style:style style:name="P9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10.028cm" fo:margin-right="0cm" fo:line-height="115%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1" style:family="paragraph" style:parent-style-name="Standard" style:master-page-name="Standard">
      <style:paragraph-properties fo:margin-left="9.502cm" fo:margin-right="0cm" fo:text-align="justify" style:justify-single-word="false" fo:text-indent="0cm" style:auto-text-indent="false" style:page-number="auto"/>
      <style:text-properties fo:color="#0070c0" style:font-name="Calibri" style:font-name-complex="Calibri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zxx" fo:country="none" style:language-asian="zxx" style:country-asian="none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PRENOM</text:p>
      <text:p text:style-name="P8">ADRESSE</text:p>
      <text:p text:style-name="P7"/>
      <text:p text:style-name="P7"/>
      <text:p text:style-name="P7">À</text:p>
      <text:p text:style-name="P7"/>
      <text:p text:style-name="P7">Madame la Rectrice de l’académie de Lille</text:p>
      <text:p text:style-name="P7">Hôtel académique</text:p>
      <text:p text:style-name="P7">144 rue de Bavay</text:p>
      <text:p text:style-name="P7">59000 LILLE</text:p>
      <text:p text:style-name="P9"/>
      <text:p text:style-name="P9"/>
      <text:p text:style-name="P1"/>
      <text:p text:style-name="P4">S/c de Mme/M. <text:s/><text:tab/> , Chef d’établissement</text:p>
      <text:p text:style-name="P5">ETABLISSEMENT</text:p>
      <text:p text:style-name="P1"/>
      <text:p text:style-name="P1"/>
      <text:p text:style-name="P1"/>
      <text:p text:style-name="P1">Objet : absence pour participation à une instance syndicale</text:p>
      <text:p text:style-name="P1"/>
      <text:p text:style-name="P1"/>
      <text:p text:style-name="P2">Madame la Rectrice,</text:p>
      <text:p text:style-name="P2"/>
      <text:p text:style-name="P6"><text:span text:style-name="T2">Conformément aux dispositions du </text:span><text:span text:style-name="T1">Décret 82 447 du 28 mai 1982 </text:span><text:span text:style-name="T2">– portant statut général des fonctionnaires, définissant l’attribution des congés pour congrès syndical, j’ai l’honneur de vous informer que j’ai été </text:span><text:span text:style-name="T3">désignée</text:span><text:span text:style-name="T2"> par la section du SNES-FSU de mon établissement pour participer aux travaux du </text:span><text:span text:style-name="T4">congrès académique du SNES-FSU qui se déroulera les lundi 19 et mardi 20 février 2024 au lycée Albert Châtelet de Douai.</text:span></text:p>
      <text:p text:style-name="P3"/>
      <text:p text:style-name="P2">Cette réunion statutaire ouvre droit à congé sans perte de salaire.</text:p>
      <text:p text:style-name="P2"/>
      <text:p text:style-name="P2">Je serai donc absent.e de mon établissement à ces dates. </text:p>
      <text:p text:style-name="P2"/>
      <text:p text:style-name="P2">Je vous prie d’agréer, Madame la Rectrice, l’expression de mes sentiments les plus respectueux.</text:p>
      <text:p text:style-name="P2"/>
      <text:p text:style-name="P10">Fait à </text:p>
      <text:p text:style-name="P10">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3laptop@lille.snes.edu</meta:initial-creator>
    <meta:creation-date>2024-01-26T23:02:00</meta:creation-date>
    <dc:creator>s3laptop@lille.snes.edu</dc:creator>
    <dc:date>2024-01-26T23:11:00</dc:date>
    <meta:editing-cycles>1</meta:editing-cycles>
    <meta:editing-duration>PT9M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43" meta:character-count="881"/>
  </office:meta>
</office:document-meta>
</file>