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fo:margin-left="0cm" table:align="left"/>
    </style:style>
    <style:style style:name="Tableau1.A" style:family="table-column">
      <style:table-column-properties style:column-width="6.406cm"/>
    </style:style>
    <style:style style:name="Tableau1.B" style:family="table-column">
      <style:table-column-properties style:column-width="5.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16383*"/>
    </style:style>
    <style:style style:name="Tableau4.D" style:family="table-column">
      <style:table-column-properties style:column-width="4.25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3*"/>
    </style:style>
    <style:style style:name="Tableau5.D" style:family="table-column">
      <style:table-column-properties style:column-width="4.251cm" style:rel-column-width="1638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07cm" fo:margin-left="0cm" table:align="left"/>
    </style:style>
    <style:style style:name="Tableau6.A" style:family="table-column">
      <style:table-column-properties style:column-width="6.406cm"/>
    </style:style>
    <style:style style:name="Tableau6.B" style:family="table-column">
      <style:table-column-properties style:column-width="5.3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5pt" fo:font-weight="bold" style:font-size-asian="4.34999990463257pt" style:font-weight-asian="bold" style:font-size-complex="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aramond" fo:font-size="5pt" fo:font-weight="bold" style:font-size-asian="4.34999990463257pt" style:font-weight-asian="bold" style:font-size-complex="5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5pt" fo:font-weight="bold" style:font-size-asian="4.34999990463257pt" style:font-weight-asian="bold" style:font-size-complex="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shadow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nquête de rentrée / secteur lycée</text:p>
      <text:p text:style-name="P7"/>
      <text:p text:style-name="P2">Le SNES national a besoin de remontées précises après la rentrée afin de faire un bilan de la situation dans les établissements.</text:p>
      <text:p text:style-name="P2"><text:span text:style-name="T4">Nous attirons en particulier votre attention sur les enjeux des effectifs et du redoublement</text:span>, qui semblent être particulièrement vifs en cette rentrée : nous avons vraiment besoin de données aussi précises que possible.</text:p>
      <text:p text:style-name="P2">Nous vous demandons de bien vouloir faire circuler cette enquête dans les établissements de votre</text:p>
      <text:p text:style-name="P2">académie. Toute réponse, même incomplète, nous sera utile. </text:p>
      <text:p text:style-name="P2">Nous vous remercions d'avance.</text:p>
      <text:p text:style-name="P2"/>
      <text:p text:style-name="P1"><text:span text:style-name="T1">Les réponses devront être envoyées à : </text:span><text:a xlink:type="simple" xlink:href="mailto:lycees@snes.edu" text:style-name="Internet_20_link" text:visited-style-name="Visited_20_Internet_20_Link"><text:span text:style-name="T1">lycees@snes.edu</text:span></text:a></text:p>
      <text:p text:style-name="P8"/>
      <text:p text:style-name="P3">Lycée :</text:p>
      <text:p text:style-name="P3">Ville :</text:p>
      <text:p text:style-name="P3">Académie :</text:p>
      <text:p text:style-name="P8"/>
      <text:p text:style-name="P11">1) Effectifs/classe</text:p>
      <text:p text:style-name="P5">N'hésitez pas à re-demander à votre chef d'établissement les chiffres de l'an dernier : il est important de pouvoir analyser les évolutions de cette rentrée.</text:p>
      <text:p text:style-name="P8"/>
      <text:p text:style-name="P3">*en 2nde GT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>Rentrée <text:span text:style-name="T1">2016</text:span></text:p>
          </table:table-cell>
          <table:table-cell table:style-name="Tableau1.C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1.A2" office:value-type="string">
            <text:p text:style-name="P9">Nombre total d'élèves en 2nde GT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9">Nombre de classes / divisions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1"/>
      <text:p text:style-name="P4">*en 1ères générales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0">Rentrée <text:span text:style-name="T1">2016</text:span></text:p>
          </table:table-cell>
          <table:table-cell table:style-name="Tableau2.D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2.A2" office:value-type="string">
            <text:p text:style-name="P9">1ère ES</text:p>
          </table:table-cell>
          <table:table-cell table:style-name="Tableau2.A2" office:value-type="string">
            <text:p text:style-name="P9">Nombre total d'élèv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Nombre de class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1ère L</text:p>
          </table:table-cell>
          <table:table-cell table:style-name="Tableau2.A2" office:value-type="string">
            <text:p text:style-name="P9">Nombre total d'élèv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Nombre de class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>1ère S</text:p>
          </table:table-cell>
          <table:table-cell table:style-name="Tableau2.A2" office:value-type="string">
            <text:p text:style-name="P9">Nombre total d'élèv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Nombre de classes</text:p>
          </table:table-cell>
          <table:table-cell table:style-name="Tableau2.A2" office:value-type="string">
            <text:p text:style-name="P9"/>
          </table:table-cell>
          <table:table-cell table:style-name="Tableau2.D2" office:value-type="string">
            <text:p text:style-name="P9"/>
          </table:table-cell>
        </table:table-row>
      </table:table>
      <text:p text:style-name="P1"/>
      <text:p text:style-name="P4">*en 1ères technologiques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10">Rentrée <text:span text:style-name="T1">2016</text:span></text:p>
          </table:table-cell>
          <table:table-cell table:style-name="Tableau3.D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3.A2" office:value-type="string">
            <text:p text:style-name="P9">1ère STMG</text:p>
          </table:table-cell>
          <table:table-cell table:style-name="Tableau3.A2" office:value-type="string">
            <text:p text:style-name="P9">Nombre total d'élèv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Nombre de class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1ère STI2D</text:p>
          </table:table-cell>
          <table:table-cell table:style-name="Tableau3.A2" office:value-type="string">
            <text:p text:style-name="P9">Nombre total d'élèv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Nombre de class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Autre (précisez)</text:p>
          </table:table-cell>
          <table:table-cell table:style-name="Tableau3.A2" office:value-type="string">
            <text:p text:style-name="P9">Nombre total d'élèv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Nombre de class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>Autre (précisez)</text:p>
          </table:table-cell>
          <table:table-cell table:style-name="Tableau3.A2" office:value-type="string">
            <text:p text:style-name="P9">Nombre total d'élèv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>Nombre de classes</text:p>
          </table:table-cell>
          <table:table-cell table:style-name="Tableau3.A2" office:value-type="string">
            <text:p text:style-name="P9"/>
          </table:table-cell>
          <table:table-cell table:style-name="Tableau3.D2" office:value-type="string">
            <text:p text:style-name="P9"/>
          </table:table-cell>
        </table:table-row>
      </table:table>
      <text:p text:style-name="P1"><text:line-break/></text:p>
      <text:p text:style-name="P1"><text:soft-page-break/></text:p>
      <text:p text:style-name="P4">*en Term générales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Rentrée <text:span text:style-name="T1">2016</text:span></text:p>
          </table:table-cell>
          <table:table-cell table:style-name="Tableau4.D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4.A2" office:value-type="string">
            <text:p text:style-name="P9">T ES</text:p>
          </table:table-cell>
          <table:table-cell table:style-name="Tableau4.A2" office:value-type="string">
            <text:p text:style-name="P9">Nombre total d'élèv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>Nombre de class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T L</text:p>
          </table:table-cell>
          <table:table-cell table:style-name="Tableau4.A2" office:value-type="string">
            <text:p text:style-name="P9">Nombre total d'élèv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>Nombre de class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>T S</text:p>
          </table:table-cell>
          <table:table-cell table:style-name="Tableau4.A2" office:value-type="string">
            <text:p text:style-name="P9">Nombre total d'élèv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>Nombre de classes</text:p>
          </table:table-cell>
          <table:table-cell table:style-name="Tableau4.A2" office:value-type="string">
            <text:p text:style-name="P9"/>
          </table:table-cell>
          <table:table-cell table:style-name="Tableau4.D2" office:value-type="string">
            <text:p text:style-name="P9"/>
          </table:table-cell>
        </table:table-row>
      </table:table>
      <text:p text:style-name="P1"/>
      <text:p text:style-name="P4">*en Term technologiques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0">Rentrée <text:span text:style-name="T1">2016</text:span></text:p>
          </table:table-cell>
          <table:table-cell table:style-name="Tableau5.D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5.A2" office:value-type="string">
            <text:p text:style-name="P9">T STMG</text:p>
          </table:table-cell>
          <table:table-cell table:style-name="Tableau5.A2" office:value-type="string">
            <text:p text:style-name="P9">Nombre total d'élèv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>Nombre de class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>T STI2D</text:p>
          </table:table-cell>
          <table:table-cell table:style-name="Tableau5.A2" office:value-type="string">
            <text:p text:style-name="P9">Nombre total d'élèv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>Nombre de class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>Autre (précisez)</text:p>
          </table:table-cell>
          <table:table-cell table:style-name="Tableau5.A2" office:value-type="string">
            <text:p text:style-name="P9">Nombre total d'élèv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>Nombre de class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>Autre (précisez)</text:p>
          </table:table-cell>
          <table:table-cell table:style-name="Tableau5.A2" office:value-type="string">
            <text:p text:style-name="P9">Nombre total d'élèv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  <table:table-row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>Nombre de classes</text:p>
          </table:table-cell>
          <table:table-cell table:style-name="Tableau5.A2" office:value-type="string">
            <text:p text:style-name="P9"/>
          </table:table-cell>
          <table:table-cell table:style-name="Tableau5.D2" office:value-type="string">
            <text:p text:style-name="P9"/>
          </table:table-cell>
        </table:table-row>
      </table:table>
      <text:p text:style-name="P1"/>
      <text:p text:style-name="P1"/>
      <text:p text:style-name="P1"><text:span text:style-name="T2">2) Redoublement</text:span>.</text:p>
      <text:p text:style-name="P1"/>
      <text:p text:style-name="P3">*en 2nde GT</text:p>
      <table:table table:name="Tableau6" table:style-name="Tableau6">
        <table:table-column table:style-name="Tableau6.A"/>
        <table:table-column table:style-name="Tableau6.B" table:number-columns-repeated="2"/>
        <table:table-row>
          <table:table-cell table:style-name="Tableau6.A1" office:value-type="string">
            <text:p text:style-name="P9"/>
          </table:table-cell>
          <table:table-cell table:style-name="Tableau6.A1" office:value-type="string">
            <text:p text:style-name="P10">Rentrée <text:span text:style-name="T1">2016</text:span></text:p>
          </table:table-cell>
          <table:table-cell table:style-name="Tableau6.C1" office:value-type="string">
            <text:p text:style-name="P10">Rappel Rentrée <text:span text:style-name="T1">2015</text:span></text:p>
          </table:table-cell>
        </table:table-row>
        <table:table-row>
          <table:table-cell table:style-name="Tableau6.A2" office:value-type="string">
            <text:p text:style-name="P9">Nombre de redoublants en 2nde GT</text:p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9">Nombre total d'élèves en 2nde GT</text:p>
          </table:table-cell>
          <table:table-cell table:style-name="Tableau6.A2" office:value-type="string">
            <text:p text:style-name="P10"/>
          </table:table-cell>
          <table:table-cell table:style-name="Tableau6.C2" office:value-type="string">
            <text:p text:style-name="P10"/>
          </table:table-cell>
        </table:table-row>
      </table:table>
      <text:p text:style-name="P1"/>
      <text:p text:style-name="P2"><text:span text:style-name="T3">a)</text:span> lors des conseils de classe de juin 2016, le chef d'établissement a-t-il exercé des pressions pour « pousser » au passage en 1ère d'élèves pour lesquels les personnels voyaient le redoublement comme plus pertinent ?</text:p>
      <text:p text:style-name="P2"/>
      <text:p text:style-name="P2"><text:span text:style-name="T3">b)</text:span> y a-t-il eu, dans votre établissement, des « stratégies » locales pour amener les élèves les plus faibles à demander le redoublement (proposition d'orientation « impossible », etc.) ? Si oui, précisez.</text:p>
      <text:p text:style-name="P2"/>
      <text:p text:style-name="P2"><text:span text:style-name="T3">c</text:span><text:span text:style-name="T3">)</text:span> vers quelle(s) série(s) les élèves « faibles », qui auraient « dû » redoubler, ont-ils été orientés ?</text:p>
      <text:p text:style-name="P2"/>
      <text:p text:style-name="P2"><text:span text:style-name="T3">d)</text:span> y a-t-il, dans votre établissement, mise en place de dispositifs de suivi pour les élèves qui « passent » en 1ère avec un niveau faible ? Si oui, précisez.</text:p>
      <text:p text:style-name="P1"/>
      <text:p text:style-name="P1"/>
      <text:p text:style-name="P1"/>
      <text:p text:style-name="P1"/>
      <text:p text:style-name="P3"><text:soft-page-break/>*en Terminale</text:p>
      <text:p text:style-name="P1"><text:span text:style-name="T3">d</text:span><text:span text:style-name="T3">) </text:span>le « <text:span text:style-name="T1">droit au redoublement dans l'établissement d'origine</text:span> » a-t-il eu des effets sur les effectifs dans votre lycée ?<text:tab/><text:tab/>Oui<text:tab/>Non<text:tab/>NSP</text:p>
      <text:p text:style-name="P1"><text:span text:style-name="T3">e</text:span><text:span text:style-name="T3">)</text:span> si oui, précisez quels effets :</text:p>
      <text:p text:style-name="P1"><text:tab/><text:tab/>-augmentation des effectifs</text:p>
      <text:p text:style-name="P1"><text:tab/><text:tab/>-baisse des effectifs</text:p>
      <text:p text:style-name="P1"><text:span text:style-name="T3">f</text:span><text:span text:style-name="T3">)</text:span> quelles modalités sont mises en place pour les <text:span text:style-name="T1">doublants de terminale qui conservent certaines notes</text:span> du bac ?</text:p>
      <text:p text:style-name="P1"><text:tab/><text:tab/>-obligation d'assiduité dans tous les cours, y compris ceux où la note au bac est <text:tab/><text:tab/><text:tab/>conservée</text:p>
      <text:p text:style-name="P1"><text:tab/><text:tab/>-dispense de cours pour les cours où la note au bac est conservée</text:p>
      <text:p text:style-name="P1"><text:tab/><text:tab/><text:tab/>*avec obligation d'être dans le lycée pendant les dispenses</text:p>
      <text:p text:style-name="P1"><text:tab/><text:tab/><text:tab/>*sans obligation d'être dans le lycée pendant les dispenses</text:p>
      <text:p text:style-name="P1"/>
      <text:p text:style-name="P1"/>
      <text:p text:style-name="P1"><text:span text:style-name="T2">3</text:span><text:span text:style-name="T2">) Enseignements</text:span><text:span text:style-name="T1"><text:line-break/></text:span>- Quels enseignements d'exploration sont mis en place ?</text:p>
      <text:p text:style-name="P1"/>
      <text:p text:style-name="P1"/>
      <text:p text:style-name="P1">-Y a t-il eu des suppressions ou des ajouts depuis l'année dernière ? </text:p>
      <text:p text:style-name="P1"/>
      <text:p text:style-name="P1"/>
      <text:p text:style-name="P1">-Y a t-il des expérimentations locales ? (fusion SES- PFEG, culture du numérique,...)<text:line-break/></text:p>
      <text:p text:style-name="P1"><text:line-break/>- Identifiez vous des difficultés particulières pour les options (artistiques, LV3, latin,...) ?<text:line-break/><text:line-break/><text:line-break/><text:line-break/><text:span text:style-name="T2">4</text:span><text:span text:style-name="T2">) Service des enseignants et <text:s/>conditions de travail</text:span><text:span text:style-name="T1"><text:line-break/><text:line-break/></text:span>- Manque t-il des enseignants dès la rentrée ? Dans quelle(s) discipline(s) ?<text:line-break/><text:line-break/><text:line-break/>- La mise en place des pondérations en cycle terminal pose-t-elle des difficultés ?<text:line-break/><text:line-break/><text:line-break/>- Les équipes rencontrent-elles des problèmes de matériel, d'équipement, de locaux ?<text:line-break/><text:line-break/><text:line-break/><text:span text:style-name="T2">5</text:span><text:span text:style-name="T2">) Accompagnement personnalisé</text:span><text:span text:style-name="T1"><text:line-break/></text:span>Y a-t-il des remarques particulières sur l'AP ?<text:line-break/><text:line-break/><text:line-break/><text:line-break/><text:span text:style-name="T2">6) Divers</text:span><text:span text:style-name="T1"><text:line-break/></text:span>Vous pouvez ajouter toute question qui ne figurerait pas dans le questionnaire</text:p>
      <text:p text:style-name="P1"><text:line-break/></text:p>
      <text:p text:style-name="P1"/>
      <text:p text:style-name="P1"/>
      <text:p text:style-name="P1">Merc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1T10:31:44.345000000</meta:creation-date>
    <dc:date>2016-09-09T17:04:55.64</dc:date>
    <meta:editing-duration>PT5H32M20S</meta:editing-duration>
    <meta:editing-cycles>3</meta:editing-cycles>
    <meta:generator>OpenOffice/4.1.1$Win32 OpenOffice.org_project/411m6$Build-9775</meta:generator>
    <meta:print-date>2016-09-01T12:06:20.544000000</meta:print-date>
    <meta:document-statistic meta:table-count="6" meta:image-count="0" meta:object-count="0" meta:page-count="3" meta:paragraph-count="98" meta:word-count="661" meta:character-count="4041"/>
  </office:meta>
</office:document-meta>
</file>