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404d" officeooo:paragraph-rsid="000c404d"/>
    </style:style>
    <style:style style:name="P2" style:family="paragraph" style:parent-style-name="Standard">
      <style:paragraph-properties fo:text-align="end" style:justify-single-word="false"/>
      <style:text-properties officeooo:rsid="000c404d" officeooo:paragraph-rsid="000c404d"/>
    </style:style>
    <style:style style:name="P3" style:family="paragraph" style:parent-style-name="Standard">
      <style:paragraph-properties fo:text-align="start" style:justify-single-word="false"/>
      <style:text-properties officeooo:rsid="000c404d" officeooo:paragraph-rsid="000c404d"/>
    </style:style>
    <style:style style:name="P4" style:family="paragraph" style:parent-style-name="Standard">
      <style:paragraph-properties fo:text-align="center" style:justify-single-word="false"/>
      <style:text-properties officeooo:rsid="000c404d" officeooo:paragraph-rsid="000c404d"/>
    </style:style>
    <style:style style:name="P5" style:family="paragraph" style:parent-style-name="Standard">
      <style:paragraph-properties fo:text-align="justify" style:justify-single-word="false"/>
      <style:text-properties officeooo:rsid="000c404d" officeooo:paragraph-rsid="000c404d"/>
    </style:style>
    <style:style style:name="P6" style:family="paragraph" style:parent-style-name="Standard">
      <style:paragraph-properties fo:text-align="start" style:justify-single-word="false"/>
      <style:text-properties officeooo:paragraph-rsid="000fa090"/>
    </style:style>
    <style:style style:name="P7" style:family="paragraph" style:parent-style-name="Standard">
      <style:paragraph-properties fo:text-align="start" style:justify-single-word="false"/>
      <style:text-properties officeooo:paragraph-rsid="00105089"/>
    </style:style>
    <style:style style:name="T1" style:family="text">
      <style:text-properties officeooo:rsid="000c404d"/>
    </style:style>
    <style:style style:name="T2" style:family="text">
      <style:text-properties officeooo:rsid="000d81d1"/>
    </style:style>
    <style:style style:name="T3" style:family="text">
      <style:text-properties officeooo:rsid="000e8c00"/>
    </style:style>
    <style:style style:name="T4" style:family="text">
      <style:text-properties officeooo:rsid="000fa090"/>
    </style:style>
    <style:style style:name="T5" style:family="text">
      <style:text-properties fo:font-variant="normal" fo:text-transform="none" fo:color="#000000" style:font-name="Liberation Serif" fo:font-size="12pt" fo:letter-spacing="normal" fo:font-style="normal" fo:font-weight="normal" officeooo:rsid="000c404d" style:font-size-asian="12pt" style:font-size-complex="12pt"/>
    </style:style>
    <style:style style:name="T6" style:family="text">
      <style:text-properties style:font-name="Liberation Serif" fo:font-size="12pt" officeooo:rsid="000c404d" style:font-size-asian="12pt" style:font-size-complex="12pt"/>
    </style:style>
    <style:style style:name="T7" style:family="text">
      <style:text-properties style:font-name="Liberation Serif" fo:font-size="12pt" officeooo:rsid="000fa090" style:font-size-asian="12pt" style:font-size-complex="12pt"/>
    </style:style>
    <style:style style:name="T8" style:family="text">
      <style:text-properties fo:color="#000000" style:font-name="Liberation Serif" fo:font-size="12pt" style:font-size-asian="12pt" style:font-size-complex="12pt"/>
    </style:style>
    <style:style style:name="T9" style:family="text">
      <style:text-properties fo:color="#000000" style:font-name="Liberation Serif" fo:font-size="12pt" officeooo:rsid="000c404d" style:font-size-asian="12pt" style:font-size-complex="12pt"/>
    </style:style>
    <style:style style:name="T10" style:family="text">
      <style:text-properties fo:color="#000000" style:font-name="Liberation Serif" fo:font-size="12pt" fo:letter-spacing="normal" fo:font-weight="normal" officeooo:rsid="000c404d" style:font-size-asian="12pt" style:font-size-complex="12pt"/>
    </style:style>
    <style:style style:name="T11" style:family="text">
      <style:text-properties officeooo:rsid="001050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 syndicale SNES-FSU du lycée HQE CALAIS</text:p>
      <text:p text:style-name="P1">Elus SNES-FSU au CA</text:p>
      <text:p text:style-name="P1">A M LAPOTRE, Proviseur</text:p>
      <text:p text:style-name="P1">Copie à Section académique SNES-FSU</text:p>
      <text:p text:style-name="P2"><text:tab/><text:tab/><text:tab/>A CALAIS</text:p>
      <text:p text:style-name="P2">LE 08/06/20</text:p>
      <text:p text:style-name="P3"/>
      <text:p text:style-name="P3">OBJET : Webcams dans les salles de classe</text:p>
      <text:p text:style-name="P3"/>
      <text:p text:style-name="P4">Monsieur le Proviseur,</text:p>
      <text:p text:style-name="P5"/>
      <text:p text:style-name="P5"><text:tab/>Lors du conseil pédagogique du 05/06/20 ainsi que dans votre courrier aux parents, élèves et enseignants datant du 05/06/20 en fin d’après-midi, vous annoncez qu’il y aura des webcams dans les salles de classes et que « les enseignants (…) ont la possibilité de faire partager en direct les cours aux élèves absents selon l’emploi du temps établi au 08/06/20. Cette possibilité relève de la liberté pédagogique des enseignants ». </text:p>
      <text:p text:style-name="P5"><text:tab/>Nous avons été très surpris par ces informations car à aucun moment ni les équipes pédagogiques ni les élus du personnel n’ont été consultés sur ce point. Cela n’a jamais été évoqué dans aucune instance. Nous déplorons cette absence de dialogue car nous vous aurions fait part de nos réticences et de notre opposition à votre choix dans les instances.</text:p>
      <text:p text:style-name="P5"><text:tab/>En effet, nous ne pouvons que nous opposer à cette mesure qui vise à tenter d’imposer de l’enseignement à distance à nos collègues en les mettant directement devant le fait accompli puisque lundi quand ils arriveront dans les salles de classe, les caméras seront installées. <text:span text:style-name="T4">En outre, comme le courrier aux parents mentionne cette possibilité, des professeurs qui refuseraient cette possibilité en se référant à leur liberté pédagogique pourraient subir une certaine pression des parents pour mettre en place ce dispositif. Ils pourraient donc se retrouver en difficulté d’exercer leur liberté pédagogique.</text:span></text:p>
      <text:p text:style-name="P5"><text:tab/><text:span text:style-name="T2">Pour nous, le distanciel ne peut et ne pourra jamais remplacer le travail d’un enseignant dans sa classe en chair et en os avec ses élèves. Le distanciel peut permettre de garder un lien élève/enseignant au mieux mais c’est tout. D’ailleurs, pendant le confinement le distanciel a clairement été un facteur d’aggravation des inégalités sociales.</text:span></text:p>
      <text:p text:style-name="P6"><text:span text:style-name="T1"><text:tab/></text:span><text:span text:style-name="T6">En outre, l’installation de webcam pose des problèmes de droit à l’image et à la diffusion pour les élèves comme pour les collègues (images et voix) </text:span><text:span text:style-name="T7">comme le précise</text:span><text:span text:style-name="T6"> </text:span><text:span text:style-name="T7">l’</text:span><text:span text:style-name="T5">article 9 alinéa 1 du Code civil qui dispose :</text:span><text:span text:style-name="Emphasis"><text:span text:style-name="T10">« Chacun a droit au respect de sa vie privée ».</text:span></text:span><text:span text:style-name="T8"> </text:span><text:span text:style-name="T9"><text:s/></text:span><text:span text:style-name="T6"><text:s/></text:span></text:p>
      <text:p text:style-name="P6"><text:span text:style-name="T7">De ce fait y </text:span><text:span text:style-name="T6">aura-t-il un protocole mis en place avec accord écrit de l’enseignant et des élèves pour l’utilisation de l</text:span><text:span text:style-name="T1">eurs droits à l’image et à leur diffusion ? Y aura-t-il un affichage explicite dans la salle de classe signalant la présence de webcam comme le demande la CNIL ( les règles pour les webcams étant les mêmes que pour la vidéosurveillance </text:span><text:a xlink:type="simple" xlink:href="https://www.cnil.fr/sites/default/files/atoms/files/_videosurveillance_etablissements_scolaires.pdf?fbclid=IwAR10UCVHHGxts5rJKqsX6S2F5KOhrWPRP7dLhOQ5PpnankPmVkSQzrB71DU" text:style-name="Internet_20_link" text:visited-style-name="Visited_20_Internet_20_Link">https://www.cnil.fr/sites/default/files/atoms/files/_videosurveillance_etablissements_scolaires.pdf?fbclid=IwAR10UCVHHGxts5rJKqsX6S2F5KOhrWPRP7dLhOQ5PpnankPmVkSQzrB71DU</text:a> <text:span text:style-name="T3">) ?</text:span></text:p>
      <text:p text:style-name="P7"><text:span text:style-name="T11"><text:tab/>D’après la DANE, (cf</text:span><text:a xlink:type="simple" xlink:href="https://dane.web.ac-grenoble.fr/article/les-classes-filmees-elements-de-reglementation?fbclid=IwAR3Yf7p6zXXiPJWfapgnZrBvLq-xZoAhCeWOG1xyXaVmNDeEregxK72ULLo" text:style-name="Internet_20_link" text:visited-style-name="Visited_20_Internet_20_Link">https://dane.web.ac-grenoble.fr/article/les-classes-filmees-elements-de-reglementation?fbclid=IwAR3Yf7p6zXXiPJWfapgnZrBvLq-xZoAhCeWOG1xyXaVmNDeEregxK72ULLo</text:a> <text:span text:style-name="T11">) lors de classes réelles filmées, les parents doivent donner leur accord pour que soient enregistrées la voix et les images de leurs enfants. Quelles garanties pouvez-vous nous donner sur le stockage et la diffusion de ces vidéos ?</text:span></text:p>
      <text:p text:style-name="P7"/>
      <text:p text:style-name="P7"><text:tab/><text:span text:style-name="T11">Nous sommes clairement opposés à ce dispositif et nous pensons qu’il est dangereux pour notre métier à long terme. Nous pensons également qu’il soulève de nombreux problèmes quant au droit à l’image et à la diffusion de ces images.</text:span></text:p>
      <text:p text:style-name="P7"/>
      <text:p text:style-name="P7"><text:tab/><text:span text:style-name="T11">Dans l’attente de vos réponses, veuillez recevoir M le Proviseur, nos sincères salut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19:04:36.103000000</meta:creation-date>
    <dc:date>2020-06-06T19:54:34.384000000</dc:date>
    <meta:editing-duration>PT27M56S</meta:editing-duration>
    <meta:editing-cycles>5</meta:editing-cycles>
    <meta:generator>LibreOffice/5.4.4.2$Windows_X86_64 LibreOffice_project/2524958677847fb3bb44820e40380acbe820f960</meta:generator>
    <meta:document-statistic meta:table-count="0" meta:image-count="0" meta:object-count="0" meta:page-count="1" meta:paragraph-count="17" meta:word-count="522" meta:character-count="3469" meta:non-whitespace-character-count="2949"/>
  </office:meta>
</office:document-meta>
</file>