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176cm" loext:contextual-spacing="false" fo:text-align="center" style:justify-single-word="false" fo:text-indent="0cm" style:auto-text-indent="false"/>
      <style:text-properties fo:font-variant="normal" fo:text-transform="none" fo:font-size="15pt" fo:font-style="normal" fo:font-weight="bold" style:font-size-asian="15pt" style:font-size-complex="15pt"/>
    </style:style>
    <style:style style:name="P2" style:family="paragraph" style:parent-style-name="Text_20_body">
      <style:paragraph-properties fo:margin-left="0cm" fo:margin-right="0cm" fo:margin-top="0cm" fo:margin-bottom="0.176cm" loext:contextual-spacing="false" fo:text-align="justify" style:justify-single-word="false" fo:text-indent="0cm" style:auto-text-indent="false"/>
      <style:text-properties fo:font-variant="normal" fo:text-transform="none" fo:font-size="15pt" fo:font-style="normal" style:font-size-asian="15pt" style:font-size-complex="15pt"/>
    </style:style>
    <style:style style:name="P3" style:family="paragraph" style:parent-style-name="Text_20_body">
      <style:paragraph-properties fo:margin-left="0cm" fo:margin-right="0cm" fo:margin-top="0cm" fo:margin-bottom="0.176cm" loext:contextual-spacing="false" fo:text-align="end" style:justify-single-word="false" fo:text-indent="0cm" style:auto-text-indent="false"/>
      <style:text-properties fo:font-variant="normal" fo:text-transform="none" fo:font-size="15pt" fo:font-style="normal" style:font-size-asian="15pt" style:font-size-complex="15pt"/>
    </style:style>
    <style:style style:name="P4" style:family="paragraph" style:parent-style-name="Text_20_body">
      <style:paragraph-properties fo:margin-left="0cm" fo:margin-right="0cm" fo:margin-top="0cm" fo:margin-bottom="0.176cm" loext:contextual-spacing="false" fo:text-indent="0cm" style:auto-text-indent="false"/>
      <style:text-properties fo:font-size="15pt" style:font-size-asian="15pt" style:font-size-complex="15pt"/>
    </style:style>
    <style:style style:name="P5" style:family="paragraph" style:parent-style-name="Text_20_body">
      <style:paragraph-properties fo:margin-left="0cm" fo:margin-right="0cm" fo:margin-top="0cm" fo:margin-bottom="0.176cm" loext:contextual-spacing="false" fo:text-align="justify" style:justify-single-word="false" fo:text-indent="0cm" style:auto-text-indent="false"/>
      <style:text-properties fo:font-size="15pt" style:font-size-asian="15pt" style:font-size-complex="15pt"/>
    </style:style>
    <style:style style:name="P6" style:family="paragraph" style:parent-style-name="Text_20_body">
      <style:paragraph-properties fo:margin-top="0cm" fo:margin-bottom="0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NTRÉE 2022 : NOUS NE NOUS RÉSIGNONS PAS.</text:p>
      <text:p text:style-name="P4"/>
      <text:p text:style-name="P2">Alors qu’à la rentrée 2022 on prévoit au Lycée des Flandres 13 élèves de moins dans le secondaire (1205 élèves contre 1218 à cette rentrée 2021), le rectorat nous annonce la suppression de 144 heures d’enseignement pour le lycée, dont 80 pour le secondaire. Pour rappel, nous en avons déjà perdu 83 l’année dernière, ce qui aboutit à une perte totale de 269 heures depuis 2019 : l’équivalent de 13 postes supprimés en 4 ans !</text:p>
      <text:p text:style-name="P2">Concrètement, cela se traduit dans le projet de TRMD de la direction par la disparition de l’équivalent de 6 postes d’enseignants au lycée (97 heures postes en moins) dont 4 affectent directement des collègues présents dans l’établissement depuis plusieurs années. Ceci entraine également la suppression d’une classe de seconde et d’une classe de terminale et ainsi la surcharge des effectifs de l’année prochaine. Mais cela cause aussi la fin de certains dédoublements, en classe technologique par exemple, et la quasi disparition des moyens alloués aux dispositifs d’accompagnement, faute d’heures pour les rémunérer.</text:p>
      <text:p text:style-name="P2">Reçus en audience au Rectorat ce mercredi 23 février, il nous a été, comme nous le redoutions, fait une réponse comptable, ne tenant compte ni des difficultés accumulées par nos élèves ces dernières années, ni du mal-être croissant au sein des équipes enseignantes, et présentant comme inéluctable  la dégradation des conditions d’enseignement. </text:p>
      <text:p text:style-name="P2">Nous avions déjà été largement ignorés l’an dernier dans nos revendications. Une fois encore, les représentants du Rectorat n’ont, quoi qu’ils en disent, pas ébauché l’once d’un dialogue social en nous donnant des réponses stéréotypées et en restant sourds aux réalités du terrain que nous leur rapportions. </text:p>
      <text:p text:style-name="P2">Mais nous ne nous résignons pas à la destruction en marche du service public d’éducation. Nous réitérons alors par cette motion notre souhait de voir les moyens alloués au lycée substantivement augmentés. </text:p>
      <text:p text:style-name="P5"/>
      <text:p text:style-name="P3">Les représentants des personnels de la liste CGT, SNES, SUD </text:p>
      <text:p text:style-name="P3">du Lycée des Flandres d’Hazebrouck</text:p>
      <text:p text:style-name="P6"/>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4T11:26:20.536000000</meta:creation-date>
    <dc:date>2022-02-24T11:26:56.536000000</dc:date>
    <meta:editing-duration>PT36S</meta:editing-duration>
    <meta:editing-cycles>1</meta:editing-cycles>
    <meta:document-statistic meta:table-count="0" meta:image-count="0" meta:object-count="0" meta:page-count="1" meta:paragraph-count="8" meta:word-count="322" meta:character-count="2038" meta:non-whitespace-character-count="1719"/>
    <meta:generator>LibreOffice/6.4.4.2$Windows_X86_64 LibreOffice_project/3d775be2011f3886db32dfd395a6a6d1ca2630ff</meta:generator>
  </office:meta>
</office:document-meta>
</file>