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normal" officeooo:paragraph-rsid="001757a1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1757a1"/>
    </style:style>
    <style:style style:name="P6" style:family="paragraph" style:parent-style-name="Standard">
      <style:paragraph-properties fo:text-align="start" style:justify-single-word="false"/>
      <style:text-properties style:font-name="Arial1" officeooo:paragraph-rsid="001757a1"/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T1" style:family="text">
      <style:text-properties officeooo:rsid="00182146"/>
    </style:style>
    <style:style style:name="T2" style:family="text">
      <style:text-properties officeooo:rsid="001826f6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officeooo:rsid="001a4c87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sections Snes-FSU du collège et lycée Baudelaire (Roubaix) écrivent à la rectrice : pour la défense de la mixité sociale !</text:p>
      <text:p text:style-name="P1"/>
      <text:p text:style-name="P1"/>
      <text:p text:style-name="P2">Section Snes-FSU du collège et du lycée Baudelaire</text:p>
      <text:p text:style-name="P2">Avenue Le Nôtre</text:p>
      <text:p text:style-name="P2">59100 Roubaix</text:p>
      <text:p text:style-name="P2"/>
      <text:p text:style-name="P2">Roubaix, le 7 mars 2022</text:p>
      <text:p text:style-name="P2"/>
      <text:p text:style-name="P2"/>
      <text:p text:style-name="P2">Objet : demande de moyens ;</text:p>
      <text:p text:style-name="P2">- création d'un demi-poste de CPE au collège, et d'un demi-poste au lycée pour avoir 4 CPE en tout (2 au collège et 2 au lycée) alors qu'il y a actuellement un poste partagé (1.5 + 1.5) ;</text:p>
      <text:p text:style-name="P2">- pérennisation de deux postes d'AED "provisoires" au lycée et passage à 5 postes d'AED pour le collège.</text:p>
      <text:p text:style-name="P2"/>
      <text:p text:style-name="P2"/>
      <text:p text:style-name="P3">Madame la Rectrice,</text:p>
      <text:p text:style-name="P2"/>
      <text:p text:style-name="P3"><text:tab/>Nous vous interpellons à nouveau sur la situation des nos établissements.</text:p>
      <text:p text:style-name="P3"/>
      <text:p text:style-name="P3"><text:tab/>Au lycée, nous avons été reçus en audience le vendredi 25 février (2 élus Snes-FSU, 1 non syndiqué, 1 élu FCPE, 1 élu APE, et une CPE) pour rappeler notre demande d'un demi-poste CPE et la pérennisation des deux postes d'AED "provisoires". Cette audience fait suite à une pétition signée par la quasi-totalité des personnels d'éducation du lycée, et à 22 motions déposées en CA depuis 2017 à l'initiative des élus Snes-<text:span text:style-name="T2">FSU</text:span> (et appuyée par tous les autres élus) pour demander ce demi-poste CPE.</text:p>
      <text:p text:style-name="P3"/>
      <text:p text:style-name="P3"><text:tab/>Au lycée, nous avons été reçus en audience le vendredi 25 février (2 élus Snes-FSU, 1 non syndiqué, 1 élu FCPE, 1 élu APE, et une CPE) pour rappeler notre demande d'un demi-poste CPE et la pérennisation des deux postes d'AED "provisoires". Cette audience fait suite à une pétition signée par la quasi-totalité des personnels d'éducation du lycée, et à 22 motions déposées en CA depuis 2017 à l'initiative des élus Snes-<text:span text:style-name="T2">FSU</text:span> (et appuyée par tous les autres élus) pour demander ce demi-poste CPE.</text:p>
      <text:p text:style-name="P3"/>
      <text:p text:style-name="P3"><text:tab/>Or si à l'audience une réponse optimiste nous a été donnée pour la pérennisation des postes d'AED, il n'en est pas de même pour les deux <text:span text:style-name="T2">demi-</text:span> poste<text:span text:style-name="T2">s</text:span> de CPE, où il nous a été opposé que Baudelaire n'était "pas prioritaire".</text:p>
      <text:p text:style-name="P3"/>
      <text:p text:style-name="P3"><text:tab/>Nous vo<text:span text:style-name="T1">u</text:span>s avons pourtant alertés sur les risques liés à la situation de la vie scolaire, le poste partagé amplifie la difficulté, comme notre CPE l'a montré : </text:p>
      <text:p text:style-name="P3">- lorsque le CPE à temps plein est en rendez-vous ou en réunion, il n’y a pas de CPE présent.</text:p>
      <text:p text:style-name="P3">- quand le CPE en poste partagé est dans son autre établissement, il ne peut pas s'occuper des élèves des classes dont il a le suivi dans l'autre établissement.</text:p>
      <text:p text:style-name="P3">- des incidents graves pourraient être évités.</text:p>
      <text:p text:style-name="P3">- les conditions de travail des CPE sont très dégradées.</text:p>
      <text:p text:style-name="P3"/>
      <text:p text:style-name="P3"><text:tab/>Rappelons aussi la situation particulière de Baudelaire, à Roubaix, qui accueille des élèves venant d'établissements REP+ et qui se retrouvent à affronter le lycée dans un <text:soft-page-break/>contexte social difficile, et qui se dégrade. Quelques statistiques à rappeler, comme dans nos motions et la pétition :</text:p>
      <text:p text:style-name="P3"/>
      <text:p text:style-name="P3">- 619 élèves en 2014 (date à laquelle le lycée a perdu un demi-poste), 693 aujourd'hui ;</text:p>
      <text:p text:style-name="P5">- taux de boursiers : 39.3 % en 2014, 55.6 % aujourd'hui (académie : 25.3%) ;</text:p>
      <text:p text:style-name="P5">- CSP + : 9.8 % des élèves ( 16 % en 2016, 27.2 % pour l'académie) ;</text:p>
      <text:p text:style-name="P5">- élèves résidant dans un quartier prioritaire de la politique de la ville : 50.9 % (10.9 % pour l'académie) ;</text:p>
      <text:p text:style-name="P5">- IPS : 89.6 (académie 115) ;</text:p>
      <text:p text:style-name="P5">- taux d' absentéisme : autour de 20 % en moyenne, hors covid (7 % en LGT en moyenne en France).  95 élèves du lycée nécessitent un accompagnement spécifique au vue de leurs absences. Cela représente 12,6% des élèves du lycée. </text:p>
      <text:p text:style-name="P5">- situation de forte concurrence avec le privé.</text:p>
      <text:p text:style-name="P5"/>
      <text:p text:style-name="P5"><text:tab/>Nous avons donc été très surpris de la <text:span text:style-name="T1">réponse peu adéquate</text:span> lors de l'audience, concernant notre demande de demi-poste CPE. <text:span text:style-name="T1">Une Assemblée Générale se réunit à ce sujet le mardi 8 mars.</text:span></text:p>
      <text:p text:style-name="P5"/>
      <text:p text:style-name="P5"><text:tab/>Au collège, une délégation d’enseignants et de parents d’élèves a également été reçue le vendredi 25 février par les autorités académiques. La section syndicale S<text:span text:style-name="T1">nes</text:span>-FSU du collège soutient complètement les demandes formulées, entre autres la création d’un demi-poste de CPE qui viendrait compléter le demi-poste déjà existant. Vous n’êtes pas sans savoir que la fragmentation d’un poste de CPE crée des difficultés majeures : problèmes d’emploi du temps pour assister à des réunions, entraves structurelles pour le bon suivi des élèves, etc. </text:p>
      <text:p text:style-name="P5"><text:tab/>Pour rappel, nous vous transmettons à nouveau les données précises de la situation sociale  propre à notre établissement : presque 75% de nos élèves vivent en "Quartier Prioritaire de la Ville", ce chiffre n’étant que de 15% dans l’académie. 61% de l’effectif du collège est boursier, alors qu'il est de 33% au niveau académique. </text:p>
      <text:p text:style-name="P6"><text:tab/>Pour ces raisons, nous réitérons notre demande de création d'un demi-poste de CPE, si essentiel à notre établissement, et le passage à cinq postes AED qui sont tout aussi nécessaires pour garantir la sécurité de tous et permettre d’assurer un climat scolaire serein.<text:line-break/></text:p>
      <text:p text:style-name="P4"><text:span text:style-name="T5"><text:tab/>Veuillez agréer, Madame la rectrice, l'expression de notre attachement au service public d'Education nationale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<text:tab/><text:tab/></text:span><text:span text:style-name="T6">La section SNES du collège et du lycée Baudel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21:32:06.319000000</meta:creation-date>
    <dc:date>2022-03-08T06:35:44.184000000</dc:date>
    <meta:editing-duration>PT17M46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32" meta:word-count="826" meta:character-count="4795" meta:non-whitespace-character-count="3981"/>
  </office:meta>
</office:document-meta>
</file>