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color="#FF0000"/>
    </style:style>
    <style:style style:name="T3" style:parent-style-name="Policepardéfaut" style:family="text">
      <style:text-properties fo:font-style="italic" style:font-style-asian="italic" style:font-style-complex="italic" fo:color="#FF0000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P5" style:parent-style-name="Standard" style:family="paragraph">
      <style:text-properties fo:font-style="italic" style:font-style-asian="italic" style:font-style-complex="italic"/>
    </style:style>
    <style:style style:name="P6" style:parent-style-name="Standard" style:family="paragraph">
      <style:text-properties fo:font-style="italic" style:font-style-asian="italic" style:font-style-complex="italic"/>
    </style:style>
    <style:style style:name="T7" style:parent-style-name="Policepardéfaut" style:family="text">
      <style:text-properties fo:font-style="italic" style:font-style-asian="italic" style:font-style-complex="italic" fo:color="#FF0000"/>
    </style:style>
    <style:style style:name="T8" style:parent-style-name="Policepardéfaut" style:family="text">
      <style:text-properties fo:font-style="italic" style:font-style-asian="italic" style:font-style-complex="italic" fo:color="#FF0000"/>
    </style:style>
    <style:style style:name="T9" style:parent-style-name="Policepardéfaut" style:family="text">
      <style:text-properties fo:font-style="italic" style:font-style-asian="italic" style:font-style-complex="italic" fo:color="#FF0000"/>
    </style:style>
    <style:style style:name="T10" style:parent-style-name="Policepardéfaut" style:family="text">
      <style:text-properties fo:font-style="italic" style:font-style-asian="italic" style:font-style-complex="italic"/>
    </style:style>
    <style:style style:name="P11" style:parent-style-name="Textbody" style:family="paragraph">
      <style:text-properties fo:font-style="italic" style:font-style-asian="italic" fo:color="#FF0000"/>
    </style:style>
    <style:style style:name="P12" style:parent-style-name="Textbody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" style:parent-style-name="Textbody" style:family="paragraph">
      <style:paragraph-properties fo:border="0.0069in solid #000000" fo:padding-top="0.0138in" fo:padding-left="0.0555in" fo:padding-bottom="0.0138in" fo:padding-right="0.0555in" style:shadow="none"/>
    </style:style>
    <style:style style:name="P14" style:parent-style-name="Textbody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" style:parent-style-name="Policepardéfaut" style:family="text">
      <style:text-properties fo:font-style="italic" style:font-style-asian="italic" style:font-style-complex="italic"/>
    </style:style>
    <style:style style:name="P16" style:parent-style-name="Textbody" style:family="paragraph">
      <style:paragraph-properties fo:border="0.0069in solid #000000" fo:padding-top="0.0138in" fo:padding-left="0.0555in" fo:padding-bottom="0.0138in" fo:padding-right="0.0555in" style:shadow="none"/>
    </style:style>
    <style:style style:name="T17" style:parent-style-name="Policepardéfaut" style:family="text">
      <style:text-properties fo:font-style="italic" style:font-style-asian="italic" style:font-style-complex="italic"/>
    </style:style>
    <style:style style:name="P18" style:parent-style-name="Textbody" style:family="paragraph">
      <style:paragraph-properties fo:border="0.0069in solid #000000" fo:padding-top="0.0138in" fo:padding-left="0.0555in" fo:padding-bottom="0.0138in" fo:padding-right="0.0555in" style:shadow="none"/>
    </style:style>
    <style:style style:name="T19" style:parent-style-name="Policepardéfaut" style:family="text">
      <style:text-properties fo:font-style="italic" style:font-style-asian="italic" style:font-style-complex="italic"/>
    </style:style>
    <style:style style:name="P20" style:parent-style-name="Textbody" style:family="paragraph">
      <style:paragraph-properties fo:border="0.0069in solid #000000" fo:padding-top="0.0138in" fo:padding-left="0.0555in" fo:padding-bottom="0.0138in" fo:padding-right="0.0555in" style:shadow="none"/>
    </style:style>
    <style:style style:name="T21" style:parent-style-name="Policepardéfaut" style:family="text">
      <style:text-properties style:font-style-complex="italic"/>
    </style:style>
    <style:style style:name="T22" style:parent-style-name="Policepardéfaut" style:family="text">
      <style:text-properties fo:color="#FF0000"/>
    </style:style>
    <style:style style:name="T23" style:parent-style-name="Policepardéfaut" style:family="text">
      <style:text-properties style:text-position="super 66.6%"/>
    </style:style>
    <style:style style:name="T24" style:parent-style-name="Policepardéfaut" style:family="text">
      <style:text-properties fo:color="#FF0000"/>
    </style:style>
    <style:style style:name="P25" style:parent-style-name="Standard" style:family="paragraph">
      <style:text-properties fo:font-style="italic" style:font-style-asian="italic" style:font-style-complex="italic"/>
    </style:style>
    <style:style style:name="P26" style:parent-style-name="Standard" style:family="paragraph">
      <style:text-properties fo:font-style="italic" style:font-style-asian="italic" style:font-style-complex="italic" fo:color="#FF0000"/>
    </style:style>
    <style:style style:name="P27" style:parent-style-name="Standard" style:family="paragraph">
      <style:text-properties fo:font-style="italic" style:font-style-asian="italic" style:font-style-complex="italic" fo:color="#FF0000"/>
    </style:style>
    <style:style style:name="P28" style:parent-style-name="Standard" style:family="paragraph">
      <style:text-properties fo:font-style="italic" style:font-style-asian="italic" style:font-style-complex="italic" fo:color="#FF0000"/>
    </style:style>
    <style:style style:name="P29" style:parent-style-name="Standard" style:family="paragraph">
      <style:text-properties fo:font-style="italic" style:font-style-asian="italic" style:font-style-complex="italic"/>
    </style:style>
    <style:style style:name="T30" style:parent-style-name="Policepardéfaut" style:family="text">
      <style:text-properties fo:color="#FF0000"/>
    </style:style>
    <style:style style:name="T31" style:parent-style-name="Policepardéfaut" style:family="text">
      <style:text-properties fo:color="#FF0000"/>
    </style:style>
    <style:style style:name="T32" style:parent-style-name="Policepardéfaut" style:family="text">
      <style:text-properties fo:color="#FF0000"/>
    </style:style>
    <style:style style:name="P33" style:parent-style-name="Standard" style:family="paragraph">
      <style:text-properties fo:font-style="italic" style:font-style-asian="italic" style:font-style-complex="italic"/>
    </style:style>
    <style:style style:name="P34" style:parent-style-name="Standard" style:family="paragraph">
      <style:text-properties fo:font-style="italic" style:font-style-asian="italic" style:font-style-complex="italic" fo:color="#FF0000"/>
    </style:style>
  </office:automatic-styles>
  <office:body>
    <office:text text:use-soft-page-breaks="true">
      <text:p text:style-name="P1"><text:span text:style-name="T2"><text:s/></text:span><text:span text:style-name="T3">Nom du collège ou du lycée</text:span></text:p>
      <text:p text:style-name="P4"/>
      <text:p text:style-name="P5">Adresse :</text:p>
      <text:p text:style-name="Standard"/>
      <text:p text:style-name="Standard"/>
      <text:p text:style-name="P6">Date :</text:p>
      <text:p text:style-name="Standard"/>
      <text:p text:style-name="Standard"/>
      <text:p text:style-name="Standard">A Monsieur le DASEN du département du Nord/ du Pas-de-Calais<text:s/><text:span text:style-name="T7">(pour les collèges)</text:span></text:p>
      <text:p text:style-name="Standard">A Madame le Recteur<text:s/><text:span text:style-name="T8">(pour les lycées)</text:span></text:p>
      <text:p text:style-name="Standard"/>
      <text:p text:style-name="Standard">s/c du chef<text:s/>d’établissement M/ Mme<text:s/><text:span text:style-name="T9">nom du chef d’établissement</text:span></text:p>
      <text:p text:style-name="Standard"/>
      <text:p text:style-name="Standard"/>
      <text:p text:style-name="Standard">Madame le Recteur<text:s/><text:span text:style-name="T10">ou</text:span><text:s/>Monsieur le DASEN,</text:p>
      <text:p text:style-name="Standard"/>
      <text:p text:style-name="Standard">Puisque nous sommes désormais dans un contexte de circulation active du virus, puisqu’il est désormais établi que<text:s/><text:a xlink:href="https://www.snes.edu/article/covid19-live-avec-le-collectif-du-cote-de-la-science/" office:target-frame-name="_top" xlink:show="replace">les élèves de 11 à 17 ans (lycéens ET collégiens) sont tout aussi contaminés et contaminants et que les adultes</text:a>, et que<text:s/><text:a xlink:href="https://www.vousnousils.fr/2020/11/06/contaminations-a-lecole-1089-eleves-contamines-en-24h-636533" office:target-frame-name="_top" xlink:show="replace">le virus circule beaucoup dans les établissements scolaires</text:a>, il est temps d’agir.</text:p>
      <text:p text:style-name="Textbody">Or, nous constatons que le<text:s/><text:a xlink:href="https://www.education.gouv.fr/protocole-sanitaire-des-ecoles-et-etablissements-scolaires-annee-scolaire-2020-2021-305630" office:target-frame-name="_top" xlink:show="replace">protocole sanitaire renforcé</text:a><text:s/>pour la rentrée de novembre n’est pas applicable dans notre établissement, en dépit des efforts de la toute la communauté éducative :</text:p>
      <text:p text:style-name="P11">[Motifs à adapter]</text:p>
      <text:p text:style-name="P12">- le nombre d’élèves accueillis est similaire à celui d’un lycée [collège]</text:p>
      <text:p text:style-name="P13">- le renforcement du nettoyage n’est pas possible faute de moyens supplémentaires attribués à l’établissement.</text:p>
      <text:p text:style-name="P14">- l’aération des classes et autres locaux telle qu’elle est recommandée dans le protocole n’est pas possible<text:span text:style-name="T15">.</text:span></text:p>
      <text:p text:style-name="P16">- la<text:s/>distanciation d’1 m entre les élèves n’est pas réalisable<text:span text:style-name="T17">.</text:span></text:p>
      <text:p text:style-name="P18">- la limitation du brassage ne peut pas être mise en œuvre de façon satisfaisante<text:span text:style-name="T19">.</text:span></text:p>
      <text:p text:style-name="P20"><text:span text:style-name="T21">- Les contraintes particulières de notre établissement ne permettent pas d’organiser la restauration de façon à mettre en œuvre les mesures relatives à la distanciation et au brassage</text:span></text:p>
      <text:p text:style-name="Standard"/>
      <text:p text:style-name="Standard">Or, pour le Snes-Fsu<text:s/><text:span text:style-name="T22">[ou les représentants des personnels d’enseignement et d’éducation au CA]</text:span>, il est primordial<text:s/>de conserver les collèges et lycée ouverts car le 1<text:span text:style-name="T23">er</text:span><text:s/>confinement a montré que l’école à distance est créatrice d’inégalités et ne saurait remplacer les cours face aux élèves.</text:p>
      <text:p text:style-name="Standard"/>
      <text:p text:style-name="Standard">Mais cette ouverture des établissements ne peut se faire au détriment de la santé et la sécurité des personnels, des élèves et de leurs familles.</text:p>
      <text:p text:style-name="Standard"/>
      <text:p text:style-name="Standard">Il existe pourtant une solution : limiter le nombre d’élèves accueillis simultanément dans notre établissement : cela permettra de diminuer le nombre d’élèves dans une salle de classe, mais aussi dans les couloirs, dans la cour de récréation et surtout pour la demi-pension. C’est un des moyens les plus efficaces pour lutter contre la diffusion du virus à l’intérieur des établissements scolaires, et donc dans la société toute entière.</text:p>
      <text:p text:style-name="Standard"/>
      <text:soft-page-break/>
      <text:p text:style-name="Standard">Nous<text:s/>demandons donc que la cellule de continuité pédagogique académique valide le principe d’un fonctionnement adapté de notre établissement<text:s/><text:span text:style-name="T24">[tel que adopté lors de la séance du conseil d’administration du …./2020]</text:span>, de manière à assurer la plus stricte application du protocole sanitaire selon les modalités qui suivent :<text:s/></text:p>
      <text:p text:style-name="P25"/>
      <text:p text:style-name="Standard"/>
      <text:p text:style-name="P26">[Proposition d’organisation ou organisation votée en CA</text:p>
      <text:p text:style-name="P27">- demi-groupes alternant sur la journée, la semaine ou en quinzaine sur tous les niveaux (lycée)</text:p>
      <text:p text:style-name="P28">- alternance des niveaux 4eme et 3eme<text:s/>sur la journée, ou dans la semaine (collège), etc.]</text:p>
      <text:p text:style-name="P29"/>
      <text:p text:style-name="Standard">Ce schéma permet de réduire ainsi les risques de décrochage scolaire.</text:p>
      <text:p text:style-name="Standard"/>
      <text:p text:style-name="Standard">En tout état de cause, le plan de continuité pédagogique que nous vous transmettrons veillera à ce que chaque élève bénéficie des apprentissages obligatoires, sous forme de cours, en présence au sein de l'établissement, à distance ou de travail en autonomie, sur l'intégralité du temps scolaire ; mais aussi d'un maximum de cours au sein de l'établissement, sans que le nombre d'heures de<text:s/>cours suivies en présentiel soit inférieur à 50%. Les élèves d'une même classe et d'un même niveau [d'une même série] bénéficieront d'une organisation similaire au sein de l'établissement.</text:p>
      <text:p text:style-name="Standard"/>
      <text:p text:style-name="Standard">En cas de refus, nous serions en situation<text:s/><text:span text:style-name="T30">[de signaler un danger</text:span><text:span text:style-name="T31"><text:s/>grave et imminent OU nous de recourir au droit de grève].</text:span><text:span text:style-name="T32"><text:tab/></text:span></text:p>
      <text:p text:style-name="Standard"/>
      <text:p text:style-name="Standard">Vous assurant de notre engagement pour le service public d'éducation, et de notre volonté d'accueillir les élèves le plus longtemps possible, nous vous prions d'agréer l'expression de nos respectueuses salutations.</text:p>
      <text:p text:style-name="Standard"/>
      <text:p text:style-name="Standard"/>
      <text:p text:style-name="P33">Signature :</text:p>
      <text:p text:style-name="P34">[Pour les personnels enseignants ou pour les élus des personnels d’enseignement au conseil d’administration OU pour la section Snes-FSU]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phaine Colin</meta:initial-creator>
    <dc:creator>jfc</dc:creator>
    <meta:creation-date>2020-11-19T21:21:00Z</meta:creation-date>
    <dc:date>2020-11-20T13:41:00Z</dc:date>
    <meta:template xlink:href="Normal.dotm" xlink:type="simple"/>
    <meta:editing-cycles>3</meta:editing-cycles>
    <meta:editing-duration>PT240S</meta:editing-duration>
    <meta:document-statistic meta:page-count="2" meta:paragraph-count="8" meta:word-count="673" meta:character-count="4369" meta:row-count="30" meta:non-whitespace-character-count="3704"/>
  </office:meta>
</office:document-meta>
</file>