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
      <text:p text:style-name="Normal"/>
      <text:p text:style-name="Normal">Modèle de courrier aux parents d'élèves concernant la sédentarisation imposée des classes</text:p>
      <text:p text:style-name="Normal"/>
      <text:p text:style-name="Normal">Chers parents d'élèves</text:p>
      <text:p text:style-name="Normal"/>
      <text:p text:style-name="Normal">Soucieux de la réussite de vos enfants et d'obtenir pour les meilleures conditions d'apprentissage en dépit de la crise sanitaire qui se prolonge, nous personnels du collège xxx, tenons à vous alerter sur les effets négatif de la sédentarisation des classes à nouveau à l'ordre du jour : [à détailler et adapter selon la situation locale : sécurité au moment des interclasses, temps d’enseignement perdu, impossibilité de répondre aux interrogations à la fin du cours, etc.]</text:p>
      <text:p text:style-name="Normal">Par ailleurs, ce qui nous est présenté comme une consigne à appliquer pour respecter le protocole sanitaire n’en est pas une :</text:p>
      <text:p text:style-name="Normal">- Le passage au niveau 2 du protocole n’impose pas la sédentarisation des classes, mais seulement la limitation du brassage et de la circulation des élèves, ce qui est une gageure puisque notre établissement fonctionne normalement. Le fait d’attribuer une salle à chaque classe n’est donc qu’une recommandation préconisée par le cadre sanitaire de l’Éducation Nationale, et non une obligation. Elle ne s’applique d’ailleurs qu’à une partie des enseignements, et les élèves continuent de fait à se déplacer pour nombre d’entre eux : Sciences Physiques, SVT, Technologie, Éducation Musicale, Arts Plastiques, EPS, etc … et pour se rendre en permanence, au CDI ou encore à la restauration.</text:p>
      <text:p text:style-name="Normal">- La rectrice d’académie a clairement expliqué récemment que cette possible sédentarisation devait résulter d’un consensus avec l’équipe pédagogique. Or [la concertation n’a pas eu lieu OU n’a pas permis d’établir ce consensus avec la direction de l’établissement]</text:p>
      <text:p text:style-name="Normal"/>
      <text:p text:style-name="Normal">Les personnels soussignés du collège ………………..</text:p>
      <text:p text:style-name="Normal">OU les représentants des personnels d’enseignement et d’éducation au CA</text:p>
      <text:p text:style-name="Normal">OU la section SNES-FSU du collèg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fc</meta:initial-creator>
    <dc:creator>jfc</dc:creator>
    <meta:creation-date>2021-11-17T14:58:00Z</meta:creation-date>
    <dc:date>2021-11-17T15:11:00Z</dc:date>
    <meta:template xlink:href="Normal.dotm" xlink:type="simple"/>
    <meta:editing-cycles>1</meta:editing-cycles>
    <meta:editing-duration>PT780S</meta:editing-duration>
    <meta:document-statistic meta:page-count="1" meta:paragraph-count="3" meta:word-count="280" meta:character-count="1822" meta:row-count="12" meta:non-whitespace-character-count="1545"/>
  </office:meta>
</office:document-meta>
</file>