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À …........... , ….../05/2020</text:p>
      <text:p text:style-name="P2"/>
      <text:p text:style-name="P2"/>
      <text:p text:style-name="P2">A <text:span text:style-name="T1">Madame / Monsieur</text:span> ….............</text:p>
      <text:p text:style-name="P2"><text:span text:style-name="T1">Principal.e / Proviseur.e </text:span><text:s/>du <text:span text:style-name="T1">collège/lycée</text:span> …...</text:p>
      <text:p text:style-name="P2"/>
      <text:p text:style-name="P2"/>
      <text:p text:style-name="P3">Objet : Déclaration sur l'honneur </text:p>
      <text:p text:style-name="P3"/>
      <text:p text:style-name="P2"/>
      <text:p text:style-name="P3"><text:span text:style-name="T1"><text:tab/><text:tab/><text:tab/>Madame/Monsieur le/la</text:span> <text:span text:style-name="T1">Principal.e/Proviseur.e,</text:span></text:p>
      <text:p text:style-name="P3"/>
      <text:p text:style-name="P3"/>
      <text:p text:style-name="P1"><text:tab/>Je soussigné.e (Nom Prénom) ...................................................., vous informe par la présente de mon incapacité à reprendre mon service en présentiel compte tenu des recommandations sanitaires préconisées pour les <text:span text:style-name="T1">conjoints/personnes proches vivant dans le même foyer</text:span> de personnes présentant une vulnérabilité de santé au regard du Covid-19". Aussi, <text:s/>je poursuivrai le suivi de mes classes en distanciel.</text:p>
      <text:p text:style-name="P1"/>
      <text:p text:style-name="P1"><text:tab/>Veuillez croire, <text:span text:style-name="T1">Madame/Monsieur le/la</text:span> <text:span text:style-name="T1">Principal.e/Proviseur.e, </text:span><text:span text:style-name="T2">en mon profond attachement au service public d’Éducation nationale. 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ona V</meta:initial-creator>
    <meta:creation-date>2020-05-06T11:23:37.38</meta:creation-date>
    <dc:date>2020-05-06T12:46:37.38</dc:date>
    <dc:creator>Fiona V</dc:creator>
    <meta:editing-duration>PT5M35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7" meta:word-count="92" meta:character-count="749"/>
  </office:meta>
</office:document-meta>
</file>