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  <style:text-properties style:font-name="Times New Roman" fo:font-size="12pt" style:font-size-asian="12pt" style:font-name-complex="Times New Roman1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left="1.97cm" fo:margin-right="0cm" fo:margin-top="0.176cm" fo:margin-bottom="0cm" fo:text-indent="2.02cm" style:auto-text-indent="false"/>
    </style:style>
    <style:style style:name="P4" style:family="paragraph" style:parent-style-name="Normal_20__28_Web_29_">
      <style:paragraph-properties fo:margin-left="0.25cm" fo:margin-right="0cm" fo:margin-top="0.176cm" fo:margin-bottom="0cm" fo:text-indent="1.75cm" style:auto-text-indent="false"/>
    </style:style>
    <style:style style:name="P5" style:family="paragraph" style:parent-style-name="Normal_20__28_Web_29_">
      <style:paragraph-properties fo:margin-left="0.25cm" fo:margin-right="0cm" fo:margin-top="0.176cm" fo:margin-bottom="0cm" fo:text-align="justify" style:justify-single-word="false" fo:text-indent="1.75cm" style:auto-text-indent="false"/>
    </style:style>
    <style:style style:name="P6" style:family="paragraph" style:parent-style-name="Normal_20__28_Web_29_">
      <style:paragraph-properties fo:margin-left="0cm" fo:margin-right="0cm" fo:margin-top="0.176cm" fo:margin-bottom="0cm" fo:text-align="justify" style:justify-single-word="false" fo:text-indent="1.752cm" style:auto-text-indent="false"/>
    </style:style>
    <style:style style:name="P7" style:family="paragraph" style:parent-style-name="Normal_20__28_Web_29_">
      <style:paragraph-properties fo:margin-left="0cm" fo:margin-right="0cm" fo:margin-top="0.176cm" fo:margin-bottom="0cm" fo:text-indent="3.971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à </text:p>
      <text:p text:style-name="P2"><text:tab/><text:tab/><text:tab/><text:tab/><text:tab/><text:tab/><text:tab/><text:tab/>Madame le Recteur de l'Académie de Lille</text:p>
      <text:p text:style-name="P2"><text:tab/><text:tab/><text:tab/><text:tab/><text:tab/><text:tab/><text:tab/><text:tab/>S/C M/Mme  le/ la Proviseur du lycée </text:p>
      <text:p text:style-name="P2"/>
      <text:p text:style-name="P3">Madame le Recteur,</text:p>
      <text:p text:style-name="P5">Conformément à l'article 11 de la loi n° 83-634 du 13 juillet 1983, je sollicite votre protection juridique : je suis en effet victime <text:s/>d’agressions verbales de la part d’un élève /parent d’élève. Après avoir pris l’écoute de mon chef d’établissement et pour retrouver la sérénité nécessaire à l’exercice de ma fonction, <text:s/>je vous demande de me soutenir car ces faits remettent en cause mon intégrité personnelle et <text:s/>professionnelle.</text:p>
      <text:p text:style-name="P5">Je tente de résumer les faits. …….</text:p>
      <text:p text:style-name="P5"><text:bookmark text:name="_GoBack"/></text:p>
      <text:p text:style-name="P6">Je vous demande donc Madame le Recteur, de m’accorder votre protection juridique et votre soutien. Je vous joins ma plainte. J’ai beaucoup de difficultés à accepter ces faits/agressions. N'ayant rien à me reprocher sur quelque plan que ce soit, assumant pleinement mes actes et mon engagement au service des élèves, je considère ma réputation gravement mise en cause. </text:p>
      <text:p text:style-name="P7">Je vous remercie de l'attention que vous porterez <text:s/>à ce message et vous assure, Madame le Recteur, de mon profond dévouement au service public d’Éducation nationale </text:p>
      <text:p text:style-name="P7">Lille, <text:s/>le </text:p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10</meta:editing-cycles>
    <meta:creation-date>2018-04-20T20:35:00</meta:creation-date>
    <dc:date>2020-03-25T22:15:31.14</dc:date>
    <meta:editing-duration>PT59M2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80" meta:character-count="113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