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Helvetica Neue',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size="14pt" fo:font-weight="bold"/>
    </style:style>
    <style:style style:name="P4" style:family="paragraph" style:parent-style-name="Standard">
      <style:paragraph-properties fo:text-align="justify" style:justify-single-word="false"/>
      <style:text-properties fo:color="#000000"/>
    </style:style>
    <style:style style:name="T1" style:family="text">
      <style:text-properties style:text-line-through-style="solid"/>
    </style:style>
    <style:style style:name="T2" style:family="text">
      <style:text-properties fo:color="#00b050"/>
    </style:style>
    <style:style style:name="T3" style:family="text">
      <style:text-properties fo:color="#00b050" style:text-line-through-style="solid"/>
    </style:style>
    <style:style style:name="T4" style:family="text">
      <style:text-properties fo:color="#000000"/>
    </style:style>
    <style:style style:name="T5" style:family="text">
      <style:text-properties fo:color="#000000" style:text-line-through-style="solid"/>
    </style:style>
    <style:style style:name="T6" style:family="text">
      <style:text-properties fo:color="#ff0000"/>
    </style:style>
    <style:style style:name="T7" style:family="text">
      <style:text-properties fo:color="#ff0000" style:text-line-through-style="solid"/>
    </style:style>
    <style:style style:name="T8" style:family="text">
      <style:text-properties fo:color="#1f497d"/>
    </style:style>
    <style:style style:name="T9" style:family="text">
      <style:text-properties fo:font-size="11pt"/>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yui_3_16_0_ym19_1_1485329200609_65308">
        <text:section text:style-name="Sect2" text:name="yui_3_16_0_ym19_1_1485329200609_65643">
          <text:p text:style-name="P3"><text:bookmark text:name="yui_3_16_0_ym19_1_1485329200609_65644"/><text:bookmark text:name="yui_3_16_0_ym19_1_1485329200609_65645"/>Motion CA – 6<text:bookmark text:name="yui_3_16_0_ym19_1_1485329200609_65646"/>ème inclusive</text:p>
        </text:section>
        <text:section text:style-name="Sect2" text:name="yui_3_16_0_ym19_1_1485329200609_65647">
          <text:p text:style-name="P4"> <text:bookmark text:name="yui_3_16_0_ym19_1_1485329200609_65648"/><text:span text:style-name="T9">La SEGPA est une structure efficace qui a fait ses preuves depuis longtemps dans le traitement de la grande difficulté scolaire.</text:span></text:p>
        </text:section>
        <text:section text:style-name="Sect2" text:name="yui_3_16_0_ym19_1_1485329200609_65649">
          <text:p text:style-name="P4"><text:bookmark text:name="yui_3_16_0_ym19_1_1485329200609_65650"/><text:bookmark text:name="yui_3_16_0_ym19_1_1485329200609_65651"/>Les<text:bookmark text:name="yui_3_16_0_ym19_1_1485329200609_65653"/><text:bookmark text:name="yui_3_16_0_ym19_1_1485329200609_65654"/><text:bookmark text:name="yui_3_16_0_ym19_1_1485329200609_65656"/> nouveaux textes<text:bookmark text:name="yui_3_16_0_ym19_1_1485329200609_65657"/><text:bookmark text:name="yui_3_16_0_ym19_1_1485329200609_65658"/><text:bookmark text:name="yui_3_16_0_ym19_1_1485329200609_65659"/> <text:bookmark text:name="yui_3_16_0_ym19_1_1485329200609_65660"/>rappellent clairement que « la SEGPA <text:bookmark text:name="yui_3_16_0_ym19_1_1485329200609_65661"/>doit avoir une taille minimale de quatre divisions (de la sixième à la troisième) pour permettre aux élèves d'accomplir un cursus complet dans un même collège »</text:p>
        </text:section>
        <text:section text:style-name="Sect2" text:name="yui_3_16_0_ym19_1_1485329200609_65662">
          <text:p text:style-name="P4"><text:bookmark text:name="yui_3_16_0_ym19_1_1485329200609_65663"/><text:bookmark text:name="yui_3_16_0_ym19_1_1485329200609_65664"/>La SEGPA n’est donc pas un dispositif et <text:bookmark text:name="yui_3_16_0_ym19_1_1485329200609_65665"/>la 6<text:bookmark text:name="yui_3_16_0_ym19_1_1485329200609_65666"/>ème SEGPA reste une classe et continue d’exister dans chaque structure<text:bookmark text:name="yui_3_16_0_ym19_1_1485329200609_65668"/><text:bookmark text:name="yui_3_16_0_ym19_1_1485329200609_65669"/><text:bookmark text:name="yui_3_16_0_ym19_1_1485329200609_65670"/>. Il n’y a donc pas lieu d’imposer d’inclusions massives qui gommeraient complètement la 6ème SEGPA. </text:p>
        </text:section>
        <text:section text:style-name="Sect2" text:name="yui_3_16_0_ym19_1_1485329200609_65671">
          <text:p text:style-name="P4"><text:bookmark text:name="yui_3_16_0_ym19_1_1485329200609_65672"/><text:bookmark text:name="yui_3_16_0_ym19_1_1485329200609_65673"/>L'inclusion<text:bookmark text:name="yui_3_16_0_ym19_1_1485329200609_65674"/><text:bookmark text:name="yui_3_16_0_ym19_1_1485329200609_65675"/><text:bookmark text:name="yui_3_16_0_ym19_1_1485329200609_65676"/> <text:bookmark text:name="yui_3_16_0_ym19_1_1485329200609_65677"/>tient compte des besoins des élèves<text:bookmark text:name="yui_3_16_0_ym19_1_1485329200609_65678"/><text:bookmark text:name="yui_3_16_0_ym19_1_1485329200609_65679"/><text:bookmark text:name="yui_3_16_0_ym19_1_1485329200609_65682"/><text:bookmark text:name="yui_3_16_0_ym19_1_1485329200609_65683"/><text:bookmark text:name="yui_3_16_0_ym19_1_1485329200609_65684"/> et <text:bookmark text:name="yui_3_16_0_ym19_1_1485329200609_65685"/>relève d’une volonté de l’équipe enseignante , PE et PLC. Elle nécessite la prise en compte du temps de concertation sur le temps de service. <text:bookmark text:name="yui_3_16_0_ym19_1_1485329200609_65686"/>L’inclusion ne doit pas se faire au détriment de l’enseignement adapté apporté à l’élève.</text:p>
        </text:section>
        <text:section text:style-name="Sect2" text:name="yui_3_16_0_ym19_1_1485329200609_65695">
          <text:p text:style-name="P4"><text:bookmark text:name="yui_3_16_0_ym19_1_1485329200609_65696"/><text:bookmark text:name="yui_3_16_0_ym19_1_1485329200609_65697"/>Par la présente motion, nous protestons contre la mise en place de 6<text:bookmark text:name="yui_3_16_0_ym19_1_1485329200609_65698"/>ème inclusive dans l'établissement, transformant la SEGPA en dispositif et modifiant en profondeur le rôle des professeurs spécialisés de SEGPA en ne leur permettant plus de dispenser réellement un enseignement adapté aux besoins des élèves.  <text:bookmark text:name="yui_3_16_0_ym19_1_1485329200609_65699"/><text:bookmark text:name="yui_3_16_0_ym19_1_1485329200609_65700"/>Cette dérive dégrade également considérablement le travail des professeurs du second degré auxquels l’institution impose une prise  en charge pour laquelle ils ne sont pas formés, qui plus est dans des classes souvent très chargées  et avec des élèves aux difficultés multiples</text:p>
        </text:section>
        <text:section text:style-name="Sect2" text:name="yui_3_16_0_ym19_1_1485329200609_65701">
          <text:p text:style-name="P4"><text:bookmark text:name="yui_3_16_0_ym19_1_1485329200609_65702"/><text:bookmark text:name="yui_3_16_0_ym19_1_1485329200609_65703"/><text:span text:style-name="T9">Mettre en place une inclusion forcée sur l’ensemble d’une division de manière permanente ou quasi permanente engendrera inévitablement plus de souffrances pour ces élèves et une dégradation significative des conditions de travail de</text:span><text:bookmark text:name="yui_3_16_0_ym19_1_1485329200609_65704"/> tous les élèves et des enseignants<text:bookmark text:name="yui_3_16_0_ym19_1_1485329200609_65705"/><text:bookmark text:name="yui_3_16_0_ym19_1_1485329200609_65706"/>.</text:p>
        </text:section>
        <text:section text:style-name="Sect1" text:name="yui_3_16_0_ym19_1_1485329200609_65707">
          <text:p text:style-name="Standard">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Helvetica Neue',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ali laumenerch</meta:initial-creator>
    <meta:creation-date>2017-01-29T12:06:06.14</meta:creation-date>
    <dc:date>2017-01-29T12:08:08.83</dc:date>
    <dc:creator>magali laumenerch</dc:creator>
    <meta:editing-duration>PT2M3S</meta:editing-duration>
    <meta:editing-cycles>3</meta:editing-cycles>
    <meta:generator>OpenOffice/4.1.3$Win32 OpenOffice.org_project/413m1$Build-9783</meta:generator>
    <meta:document-statistic meta:table-count="0" meta:image-count="0" meta:object-count="0" meta:page-count="1" meta:paragraph-count="8" meta:word-count="272" meta:character-count="1727"/>
  </office:meta>
</office:document-meta>
</file>