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Verdana"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paragraph-properties fo:text-align="center" style:justify-single-word="false"/>
      <style:text-properties style:font-name="Verdana" fo:font-weight="bold" style:font-weight-asian="bold" style:font-weight-complex="bold"/>
    </style:style>
    <style:style style:name="P4" style:family="paragraph" style:parent-style-name="Standard">
      <style:paragraph-properties fo:text-align="start" style:justify-single-word="false"/>
      <style:text-properties style:font-name="Verdana"/>
    </style:style>
    <style:style style:name="P5" style:family="paragraph" style:parent-style-name="Standard">
      <style:text-properties style:font-name="Verdana" fo:font-weight="normal" style:font-weight-asian="normal" style:font-weight-complex="normal"/>
    </style:style>
    <style:style style:name="P6"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Calibri" style:font-name-complex="Calibri1" style:font-size-complex="11pt"/>
    </style:style>
    <style:style style:name="P8" style:family="paragraph" style:parent-style-name="Standard">
      <style:paragraph-properties fo:text-align="start" style:justify-single-word="false"/>
      <style:text-properties style:font-name="Calibri" fo:font-weight="normal" style:font-weight-asian="normal" style:font-name-complex="Calibri1" style:font-size-complex="11pt" style:font-weight-complex="normal"/>
    </style:style>
    <style:style style:name="T1" style:family="text">
      <style:text-properties style:font-name="Calibri"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il d’Administration du lycée Baudelaire – Roubaix</text:p>
      <text:p text:style-name="P3">26 novembre 2020</text:p>
      <text:p text:style-name="P2"/>
      <text:p text:style-name="P6">MOTION des représentant.e.s des personnels d’éducation et de vie scolaire – Liste Snes-Fsu</text:p>
      <text:p text:style-name="P1"/>
      <text:p text:style-name="P1"/>
      <text:p text:style-name="P2">Pour un report des épreuves de spécialité du bac au mois de juin.</text:p>
      <text:p text:style-name="P2">Pour un aménagement de toutes les épreuves du baccalauréat, et des programmes.</text:p>
      <text:p text:style-name="P2">Pour la suspension du Grand Oral.</text:p>
      <text:p text:style-name="P2">Pour des épreuves de bac nationales et anonymes.</text:p>
      <text:p text:style-name="P1"/>
      <text:p text:style-name="P4"/>
      <text:p text:style-name="P4"><text:tab/>Nous, représentant.e.s des enseignant.e.s et des personnels vie scolaire du lycée Baudelaire, faisons le constat suivant après trois semaines de mise en place dans l’établissement d’un enseignement en demi-groupes groupes, pour faire face à la situation sanitaire (jauge de 20 élèves maxi, sauf situations exceptionnelles) : les conditions de travail se sont nettement améliorées. Les élèves et les personnels travaillent davantage en sécurité.</text:p>
      <text:p text:style-name="P4">Ces cours en demi-groupes sont une adaptation forcée à une situation sanitaire exceptionnelle, mais nous devrions pouvoir toujours travailler dans de telles conditions : des élèves ont pu prendre la parole pour la 1ère fois, le suivi et le travail en classe est facilité, le taux d’absentéisme a baissé.</text:p>
      <text:p text:style-name="P4">Nous déplorons que les collègues et élèves du collège, dans la Cité Scolaire, ne bénéficient pas des mêmes conditions de travail dans le contexte sanitaire.</text:p>
      <text:p text:style-name="P4"/>
      <text:p text:style-name="P4"><text:tab/>Cependant, l’absence de cadrage national sur le passage des lycées en demi-groupes, et le renvoi à l’autonomie locale, créent une situation très problématique et de grandes inégalités entre les établissements. Les inquiétudes pour le bac sont grandes, chez les élèves comme chez les professeurs, d’autant plus que ces mêmes élèves avaient déjà subi le confinement du printemps dernier, pendant lequel les enseignements n’ont pas pu avoir lieu normalement. Nos représentant.e.s ont alerté le ministère dès le mois de juin sur cette situation, mais il est resté sourd et n’a pas pris les mesures nécessaires pour les élèves.</text:p>
      <text:p text:style-name="P4"/>
      <text:p text:style-name="P4">La crise sanitaire et les « aménagements du bac 2021 » sont venus s’ajouter aux effets négatifs de la réforme du lycée : nous constatons que nos élèves de 1ère et Tle sont extrêmement stressés par la mise en place du contrôle continu (chaque note « compte », qu’en est-il du droit à l’erreur ? du caractère formatif de l’évaluation ?). Ce contrôle continu accentue les inégalités entre établissements, quand il remplace des épreuves terminales, nationales et anonymes.</text:p>
      <text:p text:style-name="P4"/>
      <text:p text:style-name="P4">Dans ce contexte, nous ne voyons pas comment il est possible de maintenir les épreuves de spécialité les 15 et 16 mars 2020. La rentrée des vacances d’hiver est le<text:span text:style-name="T1"> 8 mars, une semaine avant les épreuves : </text:span><text:span text:style-name="T1">le</text:span><text:span text:style-name="T1">s</text:span><text:span text:style-name="T1"> programme et les méthodes</text:span></text:p>
      <text:p text:style-name="P4"><text:span text:style-name="T1">devront donc être t</text:span><text:span text:style-name="T1">raités avant le 19 février. Le stress serait immense pour les enseignant.e.s et les élèves.</text:span></text:p>
      <text:p text:style-name="P7"/>
      <text:p text:style-name="P7">Pour toutes ces raisons, nous demandons :</text:p>
      <text:p text:style-name="P5">- un report des épreuves de spécialité du bac au mois de juin.</text:p>
      <text:p text:style-name="P5">- un aménagement de toutes les épreuves du baccalauréat, et des programmes.</text:p>
      <text:p text:style-name="P5">- la suspension du Grand Oral.</text:p>
      <text:p text:style-name="P8">- des épreuves de bac nationales et anony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Verdana"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phaine Colin</meta:initial-creator>
    <meta:creation-date>2020-11-25T21:45:50.336380169</meta:creation-date>
    <dc:date>2020-11-26T14:08:09.164917512</dc:date>
    <dc:creator>Tiphaine Colin</dc:creator>
    <meta:editing-duration>PT24M39S</meta:editing-duration>
    <meta:editing-cycles>3</meta:editing-cycles>
    <meta:generator>OpenOffice/4.1.2$Win32 OpenOffice.org_project/412m3$Build-9782</meta:generator>
    <meta:document-statistic meta:table-count="0" meta:image-count="0" meta:object-count="0" meta:page-count="1" meta:paragraph-count="19" meta:word-count="481" meta:character-count="2976"/>
  </office:meta>
</office:document-meta>
</file>