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margin-top="0cm" fo:margin-bottom="0cm" loext:contextual-spacing="false" fo:text-align="justify" style:justify-single-word="false" fo:padding="0cm" fo:border="none"/>
      <style:text-properties style:font-name="Arial" fo:font-size="14pt"/>
    </style:style>
    <style:style style:name="P3" style:family="paragraph" style:parent-style-name="Text_20_body">
      <style:paragraph-properties fo:margin-top="0cm" fo:margin-bottom="0cm" loext:contextual-spacing="false" fo:text-align="justify" style:justify-single-word="false" fo:padding="0cm" fo:border="none"/>
      <style:text-properties style:font-name="Arial" fo:font-size="14pt" officeooo:paragraph-rsid="00280058"/>
    </style:style>
    <style:style style:name="P4" style:family="paragraph" style:parent-style-name="Text_20_body">
      <style:paragraph-properties fo:margin-top="0cm" fo:margin-bottom="0cm" loext:contextual-spacing="false" fo:text-align="center" style:justify-single-word="false" fo:padding="0cm" fo:border="none"/>
      <style:text-properties style:font-name="Arial" fo:font-size="14pt" officeooo:paragraph-rsid="00280058"/>
    </style:style>
    <style:style style:name="P5" style:family="paragraph" style:parent-style-name="Text_20_body">
      <style:paragraph-properties fo:margin-top="0cm" fo:margin-bottom="0cm" loext:contextual-spacing="false" fo:text-align="justify" style:justify-single-word="false" fo:padding="0cm" fo:border="none"/>
    </style:style>
    <style:style style:name="T1" style:family="text">
      <style:text-properties officeooo:rsid="0014fdce"/>
    </style:style>
    <style:style style:name="T2" style:family="text">
      <style:text-properties style:font-name="Arial" fo:font-size="14pt"/>
    </style:style>
    <style:style style:name="T3" style:family="text">
      <style:text-properties style:font-name="Arial" fo:font-size="14pt" officeooo:rsid="0014fdce"/>
    </style:style>
    <style:style style:name="T4" style:family="text">
      <style:text-properties style:font-name="Arial" fo:font-size="14pt" officeooo:rsid="00195240"/>
    </style:style>
    <style:style style:name="T5" style:family="text">
      <style:text-properties style:font-name="Arial" fo:font-size="14pt" officeooo:rsid="001ab53d"/>
    </style:style>
    <style:style style:name="T6" style:family="text">
      <style:text-properties style:font-name="Arial" fo:font-size="14pt" officeooo:rsid="001ad92d"/>
    </style:style>
    <style:style style:name="T7" style:family="text">
      <style:text-properties style:font-name="Arial" fo:font-size="14pt" officeooo:rsid="0026c02b"/>
    </style:style>
    <style:style style:name="T8" style:family="text">
      <style:text-properties style:font-name="Arial" fo:font-size="14pt" officeooo:rsid="00280058"/>
    </style:style>
    <style:style style:name="T9" style:family="text">
      <style:text-properties officeooo:rsid="001eac5d"/>
    </style:style>
    <style:style style:name="T10" style:family="text">
      <style:text-properties officeooo:rsid="002178ab"/>
    </style:style>
    <style:style style:name="T11" style:family="text">
      <style:text-properties style:text-position="super 58%" officeooo:rsid="002178ab"/>
    </style:style>
    <style:style style:name="T12" style:family="text">
      <style:text-properties style:text-position="super 58%" fo:font-weight="bold" officeooo:rsid="0026cd67" style:font-weight-asian="bold" style:font-weight-complex="bold"/>
    </style:style>
    <style:style style:name="T13" style:family="text">
      <style:text-properties fo:font-weight="bold" officeooo:rsid="0026cd67"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3">MOTION du 1</text:span><text:span text:style-name="T12">er</text:span><text:span text:style-name="T13"> février 2022</text:span></text:p>
      <text:p text:style-name="P3"><text:line-break/>Les élus personnels d'éducation au Conseil d’administration, <text:span text:style-name="T10">réunis le 1</text:span><text:span text:style-name="T11">er</text:span><text:span text:style-name="T10"> février 2022, </text:span><text:span text:style-name="T1">protestent contre </text:span>la DHG présentée par notre administration. </text:p>
      <text:p text:style-name="P5"><text:span text:style-name="T2">Loin de remettre en cause le travail de notre Principale d’établissement qui a essayé en bonne intelligence collective de répartir au mieux la </text:span><text:span text:style-name="T3">dotation horaire</text:span><text:span text:style-name="T2"> attribuée par le Rectorat, dans l’intérêt des élèves, cette décision vise à interpeller sur la situation de notre collège pour la rentrée 2022. En effet, en seulement 5 années, nous avons perdu 7% d’</text:span><text:span text:style-name="T5">heures par élève.</text:span></text:p>
      <text:p text:style-name="P5"><text:span text:style-name="T2">Nous </text:span><text:span text:style-name="T3">nous élevons</text:span><text:span text:style-name="T2"> contre cette diminution systématique de nos moyens </text:span></text:p>
      <text:p text:style-name="P2">d’enseignement. Nous ne pouvons admettre l'hypocrisie de notre </text:p>
      <text:p text:style-name="P2">institution qui nous fait faire des choix cornéliens, impliquant les conditions de travail des enseignant·es et des élèves. Ces choix demandent beaucoup de temps, d'énergie et font naître des conflits qui nuisent à une ambiance sereine. L'autonomie des établissements est un leurre pour diminuer drastiquement, <text:span text:style-name="T9">année après année,</text:span> les dotations horaires.</text:p>
      <text:p text:style-name="P2">Nous refusons que les élèves aient une fois encore à subir les conséquences </text:p>
      <text:p text:style-name="P2">d'une logique comptable qui ne prend aucun compte des difficultés de terrain. </text:p>
      <text:p text:style-name="P2">En effet, la plupart des jeunes de notre collège est fragile et connaît </text:p>
      <text:p text:style-name="P5"><text:span text:style-name="T2">de grandes difficultés à l’extérieur de l’établissement. Des élèves en situation de <text:s/>handicap sont également inclus. Dans les conditions actuelles, </text:span><text:span text:style-name="T3">une partie <text:s text:c="13"/>des</text:span><text:span text:style-name="T2"> élus </text:span><text:span text:style-name="T4">au</text:span><text:span text:style-name="T2"> Conseil d’Administration, </text:span><text:span text:style-name="T4">afin de représenter la diversité des positions des </text:span><text:span text:style-name="T8">personnels d’éducation</text:span><text:span text:style-name="T4"> du collège Madame de Sévigné,</text:span><text:span text:style-name="T3"> s’abstient </text:span><text:span text:style-name="T2">de voter une DHG qui ne permettra pas aux enseignants de fournir, dans de bonnes conditions, </text:span><text:span text:style-name="T6">un travail de qualité.</text:span></text:p>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2-01T16:11:37.389044253</meta:creation-date>
    <dc:date>2022-02-01T19:32:03.260906377</dc:date>
    <meta:editing-duration>PT20M42S</meta:editing-duration>
    <meta:editing-cycles>11</meta:editing-cycles>
    <meta:generator>LibreOffice/6.4.7.2$Linux_X86_64 LibreOffice_project/40$Build-2</meta:generator>
    <meta:document-statistic meta:table-count="0" meta:image-count="0" meta:object-count="0" meta:page-count="1" meta:paragraph-count="10" meta:word-count="256" meta:character-count="1704" meta:non-whitespace-character-count="1437"/>
  </office:meta>
</office:document-meta>
</file>