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OpenSymbol" svg:font-family="OpenSymbol"/>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style:use-window-font-color="true" style:font-name="Calibri" fo:font-size="12pt" fo:language="zxx" fo:country="none" fo:font-weight="normal" style:font-name-asian="Calibri" style:font-size-asian="12pt" style:font-weight-asian="normal" style:font-name-complex="Calibri" style:font-size-complex="12pt" style:font-weight-complex="normal"/>
    </style:style>
    <style:style style:name="P2" style:family="paragraph" style:parent-style-name="Standard">
      <style:paragraph-properties fo:text-align="justify" style:justify-single-word="false" style:text-autospace="none"/>
      <style:text-properties style:use-window-font-color="true" style:font-name="Calibri" fo:font-size="12pt" fo:language="zxx" fo:country="none" fo:font-weight="normal" style:font-name-asian="Calibri" style:font-size-asian="12pt" style:font-weight-asian="normal" style:font-name-complex="Calibri" style:font-size-complex="12pt" style:font-weight-complex="normal"/>
    </style:style>
    <style:style style:name="P3" style:family="paragraph" style:parent-style-name="Standard">
      <style:text-properties style:use-window-font-color="true" style:font-name="Calibri" fo:font-size="12pt" fo:language="zxx" fo:country="none" fo:font-weight="bold" style:font-name-asian="Calibri" style:font-size-asian="12pt" style:font-weight-asian="bold" style:font-name-complex="Calibri" style:font-size-complex="12pt" style:font-weight-complex="bold"/>
    </style:style>
    <style:style style:name="P4" style:family="paragraph" style:parent-style-name="Standard">
      <style:paragraph-properties fo:text-align="justify" style:justify-single-word="false" style:text-autospace="none"/>
      <style:text-properties style:use-window-font-color="true"/>
    </style:style>
    <style:style style:name="P5" style:family="paragraph" style:parent-style-name="Standard">
      <style:paragraph-properties fo:text-align="justify" style:justify-single-word="false" style:text-autospace="none"/>
      <style:text-properties style:use-window-font-color="true" style:text-position="0% 100%" style:font-name="Calibri" fo:font-size="12pt" fo:language="zxx" fo:country="none" fo:font-weight="normal" style:font-name-asian="Calibri" style:font-size-asian="12pt" style:font-weight-asian="normal" style:font-name-complex="Calibri" style:font-size-complex="12pt" style:font-weight-complex="normal"/>
    </style:style>
    <style:style style:name="P6" style:family="paragraph" style:parent-style-name="Standard">
      <style:paragraph-properties fo:text-align="justify" style:justify-single-word="false" style:text-autospace="none"/>
      <style:text-properties style:use-window-font-color="true" style:text-position="0% 100%" style:font-name="Calibri" fo:font-size="12pt" fo:language="zxx" fo:country="none" fo:font-weight="bold" style:font-name-asian="Calibri" style:font-size-asian="12pt" style:font-weight-asian="bold" style:font-name-complex="Calibri" style:font-size-complex="12pt" style:font-weight-complex="bold"/>
    </style:style>
    <style:style style:name="P7" style:family="paragraph" style:parent-style-name="Standard">
      <style:text-properties style:use-window-font-color="true" style:font-name="Calibri1" fo:font-size="11pt" style:font-size-asian="11pt" style:font-size-complex="11pt"/>
    </style:style>
    <style:style style:name="P8" style:family="paragraph" style:parent-style-name="Standard">
      <style:text-properties style:use-window-font-color="true" style:font-name="Calibri1" fo:font-size="12pt" fo:font-weight="bold" style:font-size-asian="11pt" style:font-size-complex="11pt"/>
    </style:style>
    <style:style style:name="P9" style:family="paragraph" style:parent-style-name="Standard">
      <style:paragraph-properties fo:margin-top="0.176cm" fo:margin-bottom="0cm" loext:contextual-spacing="false" style:text-autospace="none"/>
      <style:text-properties style:use-window-font-color="true" style:text-position="0% 100%" style:font-name="Calibri" fo:font-size="12pt" fo:language="zxx" fo:country="none" fo:font-weight="normal" style:font-name-asian="Calibri" style:font-size-asian="12pt" style:font-weight-asian="normal" style:font-name-complex="Calibri" style:font-size-complex="12pt" style:font-weight-complex="normal"/>
    </style:style>
    <style:style style:name="P10" style:family="paragraph" style:parent-style-name="Standard">
      <style:paragraph-properties fo:margin-top="0.176cm" fo:margin-bottom="0cm" loext:contextual-spacing="false" style:text-autospace="none"/>
      <style:text-properties style:use-window-font-color="true" style:font-name="Calibri" fo:font-size="12pt" fo:language="zxx" fo:country="none" fo:font-weight="normal" style:font-name-asian="Calibri" style:font-size-asian="12pt" style:font-weight-asian="normal" style:font-name-complex="Calibri" style:font-size-complex="12pt" style:font-weight-complex="normal"/>
    </style:style>
    <style:style style:name="P11" style:family="paragraph" style:parent-style-name="Text_20_body">
      <style:paragraph-properties fo:margin-top="0cm" fo:margin-bottom="0cm" loext:contextual-spacing="false"/>
      <style:text-properties style:use-window-font-color="true"/>
    </style:style>
    <style:style style:name="P12" style:family="paragraph" style:parent-style-name="Text_20_body">
      <style:paragraph-properties fo:margin-top="0cm" fo:margin-bottom="0cm" loext:contextual-spacing="false"/>
      <style:text-properties style:use-window-font-color="true" fo:font-size="14pt" style:font-size-asian="14pt" style:font-size-complex="14pt"/>
    </style:style>
    <style:style style:name="P13" style:family="paragraph" style:parent-style-name="Text_20_body">
      <style:paragraph-properties fo:margin-top="0cm" fo:margin-bottom="0cm" loext:contextual-spacing="false" fo:text-align="center" style:justify-single-word="false"/>
      <style:text-properties style:use-window-font-color="true"/>
    </style:style>
    <style:style style:name="P14" style:family="paragraph" style:parent-style-name="Text_20_body">
      <style:paragraph-properties fo:margin-top="0cm" fo:margin-bottom="0cm" loext:contextual-spacing="false"/>
      <style:text-properties style:use-window-font-color="true" fo:font-size="11pt" style:font-size-asian="11pt" style:font-size-complex="11pt"/>
    </style:style>
    <style:style style:name="P15" style:family="paragraph" style:parent-style-name="Text_20_body">
      <style:paragraph-properties fo:margin-top="0cm" fo:margin-bottom="0cm" loext:contextual-spacing="false" fo:text-align="justify" style:justify-single-word="false" style:text-autospace="none"/>
      <style:text-properties style:use-window-font-color="true" style:text-position="0% 100%" style:font-name="Calibri1" fo:font-size="12pt" fo:language="zxx" fo:country="none" fo:font-weight="normal" style:font-name-asian="Calibri" style:font-size-asian="12pt" style:font-weight-asian="normal" style:font-name-complex="Calibri" style:font-size-complex="12pt" style:font-weight-complex="normal"/>
    </style:style>
    <style:style style:name="P16" style:family="paragraph" style:parent-style-name="Text_20_body">
      <style:paragraph-properties fo:margin-top="0cm" fo:margin-bottom="0cm" loext:contextual-spacing="false"/>
      <style:text-properties style:use-window-font-color="true" style:font-name="Calibri1" fo:font-size="12pt" style:font-size-asian="12pt" style:font-size-complex="12pt"/>
    </style:style>
    <style:style style:name="P17" style:family="paragraph" style:parent-style-name="Standard" style:list-style-name="L1">
      <style:text-properties fo:color="#ff00cc" style:text-position="0% 100%" style:font-name="Calibri1" fo:font-size="12pt" fo:language="zxx" fo:country="none" fo:font-weight="normal" style:font-name-asian="Calibri" style:font-size-asian="12pt" style:font-weight-asian="normal" style:font-name-complex="Calibri" style:font-size-complex="12pt" style:font-weight-complex="normal"/>
    </style:style>
    <style:style style:name="P18" style:family="paragraph" style:parent-style-name="Standard" style:list-style-name="RTF_5f_Num_20_2">
      <style:paragraph-properties fo:margin-left="0.635cm" fo:margin-right="0cm" fo:margin-top="0.176cm" fo:margin-bottom="0cm" loext:contextual-spacing="false" fo:text-indent="0cm" style:auto-text-indent="false" style:text-autospace="none">
        <style:tab-stops/>
      </style:paragraph-properties>
      <style:text-properties style:use-window-font-color="true" style:text-position="0% 100%" style:font-name="Calibri" fo:font-size="12pt" fo:language="zxx" fo:country="none" fo:font-weight="normal" style:font-name-asian="Calibri" style:font-size-asian="12pt" style:font-weight-asian="normal" style:font-name-complex="Calibri" style:font-size-complex="12pt" style:font-weight-complex="normal"/>
    </style:style>
    <style:style style:name="T1" style:family="text">
      <style:text-properties style:font-name="Calibri" fo:font-size="12pt" fo:language="zxx" fo:country="none" fo:font-weight="normal" style:font-name-asian="Calibri" style:font-size-asian="12pt" style:font-weight-asian="normal" style:font-name-complex="Calibri" style:font-size-complex="12pt" style:font-weight-complex="normal"/>
    </style:style>
    <style:style style:name="T2" style:family="text">
      <style:text-properties style:text-position="25% 58%" style:font-name="Calibri" fo:font-size="12pt" fo:language="zxx" fo:country="none" fo:font-weight="normal" style:font-name-asian="Calibri" style:font-size-asian="12pt" style:font-weight-asian="normal" style:font-name-complex="Calibri" style:font-size-complex="12pt" style:font-weight-complex="normal"/>
    </style:style>
    <style:style style:name="T3" style:family="text">
      <style:text-properties style:text-position="0% 100%" style:font-name="Calibri" fo:font-size="12pt" fo:language="zxx" fo:country="none" fo:font-weight="normal" style:font-name-asian="Calibri" style:font-size-asian="12pt" style:font-weight-asian="normal" style:font-name-complex="Calibri" style:font-size-complex="12pt"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officeooo:rsid="00038775" style:font-weight-asian="bold" style:font-weight-complex="bold"/>
    </style:style>
    <style:style style:name="T7" style:family="text">
      <style:text-properties style:font-name="Calibri1"/>
    </style:style>
    <style:style style:name="T8" style:family="text">
      <style:text-properties style:text-underline-style="solid" style:text-underline-width="auto" style:text-underline-color="font-color"/>
    </style:style>
    <style:style style:name="T9" style:family="text">
      <style:text-properties officeooo:rsid="0003877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 présentée par les personnels enseignants</text:p>
      <text:p text:style-name="P1"/>
      <text:p text:style-name="P10">Tout d'abord nous tenons à remercier l'équipe de Direction de notre établissement qui nous a associé <text:s/>à la réflexion autour de la répartition de notre DGH et avec laquelle nous entretenons un dialogue constructif. Leur proposition est certainement la moins néfaste, à la fois sur le plan professionnel et sur le plan humain. </text:p>
      <text:p text:style-name="P2"/>
      <text:p text:style-name="P4"><text:span text:style-name="T1">Cependant, après concertation entre collègues, nous choisissons de voter contre cette structure qui repose sur une prévisionnelle d’élèves entrant en 6</text:span><text:span text:style-name="T2">e</text:span><text:span text:style-name="T3">, largement sous-estimée.</text:span></text:p>
      <text:p text:style-name="P4"><text:span text:style-name="T3">En effet, les informations communiquées par les directeurs d’école nous annoncent 96 élèves en 6</text:span><text:span text:style-name="T2">e</text:span><text:span text:style-name="T3"> alors que les services de la direction académique ont calculé notre dotation sur la base de 84 élèves. Or, depuis deux ans, nous constatons en juin que le nombre d’inscriptions officielles d’élèves est supérieur aux prévisions. </text:span></text:p>
      <text:p text:style-name="P5"/>
      <text:p text:style-name="P9"><text:span text:style-name="T5">Nous sommes bien conscients que l’établissement pourrait opter pour la création d’une division supplémentaire en 6e en utilisant la part C de la dotation. Or cette option nous semble in</text:span><text:span text:style-name="T6">envisageable</text:span><text:span text:style-name="T5">.</text:span> En effet, il faudrait utiliser entièrement la part d’autonomie au détriment du financement de plusieurs dispositifs spécifiques, menés dans notre établissement depuis plusieurs années en articulation avec certains axes de notre contrat d'objectif : l'axe 1 (« Favoriser la réussite pour tous par une meilleure prise en compte des élèves et l'ambition scolaire ») et l'axe 3 (« Développer l'épanouissement personnel, l'autonomie dans et hors de l'établissement »). </text:p>
      <text:p text:style-name="P9">Dans ce cadre, nous proposons aux familles des enseignements non obligatoires comme :</text:p>
      <text:list xml:id="list4225088309" text:style-name="RTF_5f_Num_20_2">
        <text:list-item>
          <text:p text:style-name="P18">le latin</text:p>
        </text:list-item>
        <text:list-item>
          <text:p text:style-name="P18">une section euro anglais, une autre en espagnol (avec 1h supplémentaire)</text:p>
        </text:list-item>
        <text:list-item>
          <text:p text:style-name="P18">deux heures d'anglais spécifiquement dédiées aux élèves ULIS du collège (dispositif d'étayage uniquement dans cette discipline, au vu des besoins spécifiques de ces élèves)</text:p>
        </text:list-item>
        <text:list-item>
          <text:p text:style-name="P18">un groupe de non nageurs, là aussi extraits de leur classe, afin d'optimiser rapidement les progrès de ces élèves et leur permettre aussi de valider cette compétence.</text:p>
        </text:list-item>
        <text:list-item>
          <text:p text:style-name="P18">Deux sections bilangues : une en allemand, et une autre en arabe, pour lesquelles nous ne recevons qu'une HP et donc qui nous obligent à financer le reste avec des heures d'autonomie.</text:p>
        </text:list-item>
        <text:list-item>
          <text:p text:style-name="P18">Deux projets Erasmus dont nous sommes les coordinateurs : l'un d'eux nous permet une continuité de travail entre les écoles primaires , notre collège, et le lycée Jean Bart de secteur ; il a aussi permis de proposer des formations d'enseignants à l'étranger (et l'obtention de DNL). <text:s/>Les HSA données aux enseignants qui travaillent toutes les semaines avec les élèves inscrits dans ce projet (sur le simple volontariat) sont financées par notre part d'autonomie. </text:p>
        </text:list-item>
      </text:list>
      <text:p text:style-name="P9"/>
      <text:p text:style-name="P9">Ces dispositifs nous semblent effectivement indispensables pour réussir le défi de la lutte contre certaines formes de déterminismes sociaux. N<text:span text:style-name="T7">ous sommes soucieux de répondre à un public d'élèves hétérogènes, nous cherchons à répondre aux besoins des moins demandeurs (et ainsi déclencher des ambitions) <text:s/>comme à ceux des plus demandeurs. </text:span></text:p>
      <text:p text:style-name="P5">Les directives académiques ainsi que l’encourageant dialogue de contractualisation avec les inspecteurs autour de l’écriture de notre nouveau Contrat d’Objectifs (du 15/01/2019) nous confortent d’ailleurs dans la volonté de les poursuivre.</text:p>
      <text:p text:style-name="P5"><text:soft-page-break/><text:span text:style-name="T5">Nous sommes également conscients que notre dotation pourrait éventuellement être abondée, si les chiffres de la prévisionnelle se confirmaient en juin, mais uniquement en heures supplémentaires. Or cette situation serait tout aussi insatisfaisante que la précédente</text:span> pour <text:s/>les enseignants qui sont attachés à la qualité et au sens qu’ils apportent à leur travail en tachant de <text:s/>répondre aux problématiques de notre établissement.</text:p>
      <text:p text:style-name="P5"/>
      <text:p text:style-name="P15">L'augmentation d’heures supplémentaires <text:span text:style-name="T4">imposées</text:span> induira inévitablement une augmentation de tâches qui s’ajouteront à de nombreuses autres qui sont invisibles (corrections, bulletins, réunions, tâches de plus en plus lourdes pour les <text:span text:style-name="T9">professeurs principaux.</text:span>..), c'est-à-dire une dégradation de nos conditions de travail.</text:p>
      <text:p text:style-name="P15">Dans le même ordre d'idée, nous pourrions évoquer l'axe 2 de ce Contrat d'objectifs, qui <text:s/>concerne « la cohésion de la communauté éducative au service de la cohérence pédagogique » : il est lui aussi mis à mal à cause des compléments de services , ou des suppressions de postes (en SVT pour nous cette année), de plus en plus nombreux. C'est une déstabilisation et une fragilisation évidente des équipes, très difficile à corriger, car nous sommes un collège dit « classique » sans aucun moyen supplémentaire pour les <text:s/>concertations avec nos partenaires de tous ordres : enseignants en coanimation, <text:s/>collaborations diverses avec la Segpa, réunions de cycle avec les écoles primaires, projets avec les structures culturelles du territoire, travail autour de l'EROA, dialogue avec l'infirmière, la <text:s/>Psy-EN, la <text:s/>CPE, l' assistante sociale... .</text:p>
      <text:p text:style-name="P16">Or comme nous l'avons montré plus haut, nos projets sont nombreux malgré tous ces freins.</text:p>
      <text:p text:style-name="P16"/>
      <text:list xml:id="list2850545546" text:style-name="L1">
        <text:list-header>
          <text:p text:style-name="P17"/>
        </text:list-header>
      </text:list>
      <text:p text:style-name="P5"/>
      <text:p text:style-name="P6">Il serait illusoire de faire croire aux parents et aux élèves que, malgré la bonne volonté de tous les enseignants, nous pourrons faire mieux avec moins. Or nous savons que si le service public d’enseignement ne propose plus certains dispositifs ou options, ce sont les établissements privés qui s’en chargeront.</text:p>
      <text:p text:style-name="P6"/>
      <text:p text:style-name="P6">C’est pourquoi, afin d’assurer la scolarisation à la rentrée 2019 de <text:span text:style-name="T8">tous les élèves du secteur</text:span> de notre collège, nous demandons donc que notre dotation soit reconsidérée et abondée en heures postes suffisantes pour ouvrir une classe de 6è supplémentaire.</text:p>
      <text:p text:style-name="P6"/>
      <text:p text:style-name="P7"/>
      <text:p text:style-name="P8"/>
      <text:p text:style-name="P13"> </text:p>
      <text:p text:style-name="P13"> </text:p>
      <text:p text:style-name="P11"> </text:p>
      <text:p text:style-name="P14"/>
      <text:p text:style-name="P1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OpenSymbol" svg:font-family="OpenSymbol"/>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RTF_5f_Num_20_2_20_1" style:display-name="RTF_Num 2 1" style:family="text">
      <style:text-properties style:font-name="Symbol" fo:font-family="Symbol"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6T19:23:55.23</meta:creation-date>
    <dc:date>2019-01-28T21:02:30.851565000</dc:date>
    <meta:editing-duration>PT46M45S</meta:editing-duration>
    <meta:editing-cycles>4</meta:editing-cycles>
    <meta:generator>LibreOffice/5.4.5.1$MacOSX_X86_64 LibreOffice_project/79c9829dd5d8054ec39a82dc51cd9eff340dbee8</meta:generator>
    <meta:document-statistic meta:table-count="0" meta:image-count="0" meta:object-count="0" meta:page-count="2" meta:paragraph-count="24" meta:word-count="842" meta:character-count="5519" meta:non-whitespace-character-count="4686"/>
  </office:meta>
</office:document-meta>
</file>