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font-size-asian="14pt" style:font-name-complex="Arial1" style:font-size-complex="14pt"/>
    </style:style>
    <style:style style:name="P5"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font-size-asian="14pt" style:font-name-complex="Arial1" style:font-size-complex="14pt"/>
    </style:style>
    <style:style style:name="P6"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font-size-asian="14pt" style:font-size-complex="14pt"/>
    </style:style>
    <style:style style:name="P7"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9" style:family="paragraph" style:parent-style-name="Normal_20__28_Web_29_">
      <style:paragraph-properties loext:contextual-spacing="false" fo:margin-top="0.494cm" fo:margin-bottom="0cm" fo:line-height="100%" fo:text-align="justify" style:justify-single-word="false"/>
      <style:text-properties fo:color="#000000" style:font-name="Times New Roman" fo:font-size="14pt" style:text-underline-style="none" fo:font-weight="normal" style:font-size-asian="14pt" style:font-weight-asian="normal" style:font-name-complex="Arial1" style:font-size-complex="14pt" style:font-weight-complex="normal"/>
    </style:style>
    <style:style style:name="P10" style:family="paragraph" style:parent-style-name="Normal_20__28_Web_29_">
      <style:paragraph-properties loext:contextual-spacing="false" fo:margin-top="0.494cm" fo:margin-bottom="0cm" fo:line-height="100%" fo:text-align="justify" style:justify-single-word="false"/>
      <style:text-properties fo:color="#000000" style:font-name="Times New Roman" fo:font-size="14pt" style:text-underline-style="none" fo:font-weight="normal" style:font-size-asian="14pt" style:font-weight-asian="normal" style:font-name-complex="Arial1" style:font-size-complex="14pt" style:font-weight-complex="normal"/>
    </style:style>
    <style:style style:name="P11" style:family="paragraph" style:parent-style-name="Normal_20__28_Web_29_">
      <style:paragraph-properties loext:contextual-spacing="false" fo:margin-top="0.494cm" fo:margin-bottom="0cm" fo:line-height="100%" fo:text-align="justify" style:justify-single-word="false"/>
      <style:text-properties fo:color="#000000" style:font-name="Times New Roman" fo:font-size="14pt" style:font-size-asian="14pt" style:font-size-complex="14pt"/>
    </style:style>
    <style:style style:name="P12"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font-size-asian="14pt" style:font-size-complex="14pt"/>
    </style:style>
    <style:style style:name="T1" style:family="text">
      <style:text-properties style:font-name-complex="Arial1"/>
    </style:style>
    <style:style style:name="T2" style:family="text">
      <style:text-properties fo:font-style="italic" fo:font-weight="bold" style:font-style-asian="italic" style:font-weight-asian="bold" style:font-name-complex="Arial1" style:font-style-complex="italic" style:font-weight-complex="bold"/>
    </style:style>
    <style:style style:name="T3" style:family="text">
      <style:text-properties style:text-underline-style="none" fo:font-weight="normal" style:font-weight-asian="normal" style:font-name-complex="Arial1" style:font-weight-complex="normal"/>
    </style:style>
    <style:style style:name="T4" style:family="text">
      <style:text-properties fo:font-variant="normal" fo:text-transform="none" fo:letter-spacing="normal" fo:font-style="normal" fo:font-weight="normal" style:font-name-complex="Arial1"/>
    </style:style>
    <style:style style:name="T5" style:family="text">
      <style:text-properties fo:color="#000000" style:font-name="Times New Roman" style:font-name-complex="Arial1"/>
    </style:style>
    <style:style style:name="T6" style:family="text">
      <style:text-properties fo:color="#000000"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s au CA du Lycée HQE Vinci du 03/10/22 présentée par la liste Unité Syndicale </text:p>
      <text:p text:style-name="P1">FSU-UNSA-SNALC</text:p>
      <text:p text:style-name="P1"/>
      <text:p text:style-name="P3">Motion n°1</text:p>
      <text:p text:style-name="P2">I/Point 6 : Evaluation de l’établissement</text:p>
      <text:p text:style-name="P1"><text:tab/>Les élus de la liste Unité Syndicale dénoncent la manœuvre illusionniste qui se cache derrière le dispositif d’évaluation de l’établissement. En effet, ce dispositif <text:s/>ne consiste qu’à donner l’illusion d’une concertation et l’illusion d’un dialogue. Il est évident que les enseignants connaissent déjà les problèmes de notre établissement : ils en connaissent les causes et ils s’y sont opposés <text:s/>par plusieurs journées de grève :</text:p>
      <text:p text:style-name="P4">- manque de personnels et de moyens (pour rappel plus de 10 postes supprimés en 2 ans dans notre lycée) </text:p>
      <text:p text:style-name="P4">- manque de cours en demi-groupe voire absence de cours en demi-groupe pour de nombreuses disciplines</text:p>
      <text:p text:style-name="P4">- les réformes Blanquer du lycée, du bac et de parcoursup</text:p>
      <text:p text:style-name="P4">- Manque de moyens au niveau AESH</text:p>
      <text:p text:style-name="P4">- L’absence d’une véritable revalorisation salariale</text:p>
      <text:p text:style-name="P4">Et elles et ils connaissent déjà les réponses à apporter à ces problèmes :</text:p>
      <text:p text:style-name="P4">- un plan massif de recrutement <text:s/>d’enseignant-e-s, CPE, PSY EN, AESH, AED</text:p>
      <text:p text:style-name="P4">- une diminution des effectifs par classe : 24 élèves maximum de la 2nde à la terminale avec une grille horaire nationale de dédoublements par discipline et par niveau</text:p>
      <text:p text:style-name="P4">- <text:s/>une hausse générale des salaires sans aucune contrepartie sur les missions en indexant le point d’indice sur l’inflation ainsi qu’une bonification de 70 points d’indice pour toutes et tous pour compenser la perte du pouvoir d’achat et rendre de nouveau notre <text:s/>métier attractif pour la jeunesse</text:p>
      <text:p text:style-name="P4">- le maintien de notre statut pour toutes et tous</text:p>
      <text:p text:style-name="P4">- l’abrogation de la loi transformation de la fonction publique et le retour au paritarisme, ainsi que l’abrogation des réformes Blanquer du lycée, du bac et de Parcoursup. Abrogation de la réforme en cours de la Voie Professionnelle</text:p>
      <text:p text:style-name="P6"><text:span text:style-name="T1"><text:tab/>De plus, dans le cadre de cette démarche, <text:s/>les personnels seraient les seuls à s’engager <text:s/>à réaliser des « progrès » quand le </text:span><text:span text:style-name="T1">ministère</text:span><text:span text:style-name="T1"> </text:span><text:span text:style-name="T1">a déjà </text:span><text:span text:style-name="T1"><text:s/>supprim</text:span><text:span text:style-name="T1">é</text:span><text:span text:style-name="T1"> </text:span><text:span text:style-name="T1">410</text:span><text:span text:style-name="T1"> emplois dans l</text:span><text:span text:style-name="T1">e second degré </text:span><text:span text:style-name="T1">à la rentrée 2022</text:span><text:span text:style-name="T1">, soit 7900 suppressions de poste</text:span><text:span text:style-name="T1">s</text:span><text:span text:style-name="T1"> depuis 2017 alors que les effectifs connaissent une hausse continue </text:span><text:span text:style-name="T1">et que de nouvelles suppressions pour le 2nd degré sont annoncées.</text:span></text:p>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Normal_20__28_Web_29_" style:display-name="Normal (Web)" style:family="paragraph" style:parent-style-name="Standard">
      <style:paragraph-properties loext:contextual-spacing="false" fo:margin-top="0.494cm" fo:margin-bottom="0.25cm"/>
      <style:text-properties style:font-name="Times New Roman" fo:font-size="12pt" style:font-name-asian="Times New Roman" style:font-size-asian="12p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24T08:03:19.805000000</meta:creation-date>
    <dc:date>2022-10-01T10:48:26.78</dc:date>
    <meta:editing-duration>PT35M14S</meta:editing-duration>
    <meta:editing-cycles>9</meta:editing-cycles>
    <meta:generator>OpenOffice/4.1.2$Win32 OpenOffice.org_project/412m3$Build-9782</meta:generator>
    <meta:document-statistic meta:table-count="0" meta:image-count="0" meta:object-count="0" meta:page-count="1" meta:paragraph-count="17" meta:word-count="362" meta:character-count="2191"/>
    <dc:creator>JF C</dc:creator>
  </office:meta>
</office:document-meta>
</file>