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name-complex="Arial1" style:font-size-complex="14pt"/>
    </style:style>
    <style:style style:name="P4"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name-complex="Arial1" style:font-size-complex="14pt"/>
    </style:style>
    <style:style style:name="P5"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size-complex="14pt"/>
    </style:style>
    <style:style style:name="P6"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9"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text-underline-style="none" fo:font-weight="normal" style:font-size-asian="14pt" style:font-weight-asian="normal" style:font-name-complex="Arial1" style:font-size-complex="14pt" style:font-weight-complex="normal"/>
    </style:style>
    <style:style style:name="P10"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text-underline-style="none" fo:font-weight="normal" style:font-size-asian="14pt" style:font-weight-asian="normal" style:font-name-complex="Arial1" style:font-size-complex="14pt" style:font-weight-complex="normal"/>
    </style:style>
    <style:style style:name="P11" style:family="paragraph" style:parent-style-name="Normal_20__28_Web_29_">
      <style:paragraph-properties loext:contextual-spacing="false" fo:margin-top="0.494cm" fo:margin-bottom="0cm" fo:line-height="100%" fo:text-align="justify" style:justify-single-word="false"/>
      <style:text-properties fo:color="#000000" style:font-name="Times New Roman" fo:font-size="14pt" style:font-size-asian="14pt" style:font-size-complex="14pt"/>
    </style:style>
    <style:style style:name="P12" style:family="paragraph" style:parent-style-name="Normal_20__28_Web_29_">
      <style:paragraph-properties loext:contextual-spacing="false" fo:margin-top="0.494cm" fo:margin-bottom="0cm" fo:line-height="100%" fo:text-align="justify" style:justify-single-word="false"/>
      <style:text-properties style:font-name="Times New Roman" fo:font-size="14pt" style:font-size-asian="14pt" style:font-size-complex="14pt"/>
    </style:style>
    <style:style style:name="T1" style:family="text">
      <style:text-properties style:font-name-complex="Arial1"/>
    </style:style>
    <style:style style:name="T2" style:family="text">
      <style:text-properties fo:font-style="italic" fo:font-weight="bold" style:font-style-asian="italic" style:font-weight-asian="bold" style:font-name-complex="Arial1" style:font-style-complex="italic" style:font-weight-complex="bold"/>
    </style:style>
    <style:style style:name="T3" style:family="text">
      <style:text-properties style:text-underline-style="none" fo:font-weight="normal" style:font-weight-asian="normal" style:font-name-complex="Arial1" style:font-weight-complex="normal"/>
    </style:style>
    <style:style style:name="T4" style:family="text">
      <style:text-properties fo:font-variant="normal" fo:text-transform="none" fo:letter-spacing="normal" fo:font-style="normal" fo:font-weight="normal" style:font-name-complex="Arial1"/>
    </style:style>
    <style:style style:name="T5" style:family="text">
      <style:text-properties fo:color="#000000" style:font-name="Times New Roman" style:font-name-complex="Arial1"/>
    </style:style>
    <style:style style:name="T6" style:family="text">
      <style:text-properties fo:color="#000000"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s au CA du Lycée HQE Vinci du 03/10/22 présentée par la liste Unité Syndicale </text:p>
      <text:p text:style-name="P1">FSU-UNSA-SNALC</text:p>
      <text:p text:style-name="P5"><text:span text:style-name="T2">Motion n°2</text:span><text:span text:style-name="T1"> </text:span></text:p>
      <text:p text:style-name="P6"><text:span text:style-name="T1">I</text:span><text:span text:style-name="T1">II/ Budget</text:span></text:p>
      <text:p text:style-name="P7"><text:span text:style-name="T1"><text:tab/> </text:span><text:span text:style-name="T5">Nous souhaitons réagir et dénoncer les propos tenus dans la presse par les dirigeants du conseil régional Hauts de France sur la crise énergétique. Ces propositions ubuesques <text:s/>pour faire de</text:span><text:span text:style-name="T5">s</text:span><text:span text:style-name="T5"> économie</text:span><text:span text:style-name="T5">s</text:span><text:span text:style-name="T5"> d’énergie consiste</text:span><text:span text:style-name="T6">nt</text:span><text:span text:style-name="T5"> à : baisser le chauffage, fermer le lycée le samedi matin pour mettre des cours le mercredi après midi et de faire du distanciel </text:span><text:span text:style-name="T5">sur certaines demi-journées</text:span><text:span text:style-name="T5"> ! Outre l’immense mépris envers les personnels des lycées publics <text:s/>et nos métiers que ces propos contiennent, </text:span><text:span text:style-name="T5">ces propositions n’ont aucun sens pédagogique et montrent que la seule logique qui prévaut pour le conseil régional et le gouvernement c’est de faire des économies. </text:span></text:p>
      <text:p text:style-name="P9"><text:tab/>Nous défendons une tout autre logique : nous exigeons que l’Etat et la <text:s/>région fassent <text:s/>en sorte que les personnels puissent travailler et que les élèves puissent apprendre dans les meilleures conditions possibles. </text:p>
      <text:p text:style-name="P11"><text:span text:style-name="T3"><text:tab/></text:span><text:span text:style-name="T3">Pour les élus de la liste Unité Syndicale il est hors de question de passer sur du distanciel car nous voyons au quotidien les dégâts que les cours en hybride ou </text:span><text:span text:style-name="T3">en </text:span><text:span text:style-name="T3">distanciel ont pu avoir sur les élèves. Seul le présentiel permet de transmettre au mieux les savoirs et les savoirs-faire aux élèves. </text:span><text:span text:style-name="T3">Le distanciel ne fera qu’aggraver les inégalités scolaires et <text:s/>sociales. E</text:span><text:span text:style-name="T3">n outre, </text:span><text:span text:style-name="T4">le distanciel déplace la consommation d'énergie de la collectivité vers les familles des élèves. Au lieu de chauffer une salle commune, il faut chauffer autant de logements que d'élèves. De plus le distanciel induit une connexion énergétique liée à l'utilisation des outils informatiques et d'internet. Consommation d'énergie également déplacée vers les familles.</text:span><text:span text:style-name="T1"> </text:span><text:span text:style-name="T3"><text:s/></text:span></text:p>
      <text:p text:style-name="P9"><text:tab/>Pour nous, il est nécessaire que <text:s/>les lycées publics restent ouvert cet hiver ! C’est à l’Etat et la Région de faire en sorte que cela soit possible ! Ce n’est pas aux personnels, ni aux élèves <text:s/>de payer le prix de l’impréparation du gouvernement sur le sujet de la crise énergétique. Nous sommes également totalement opposés à la baisse du chauffage ainsi qu’au déplacement des cours du samedi matin au mercredi après-midi. Nous tenons également à rappeler que le mercredi après-midi, il y a l’UNSS et l’Association Sportive. </text:p>
      <text:p text:style-name="P8"><text:span text:style-name="T1"><text:tab/>P</text:span><text:span text:style-name="T1">our les élus Unité Syndicale il est nécessaire que l’Etat abonde financièrement les Collectivités Territoriales pour qu’elles fassent face à </text:span><text:span text:style-name="T1">la</text:span><text:span text:style-name="T1"> flambée des prix d</text:span><text:span text:style-name="T1">e l’énergie. Et il est hors de question de faire du distanciel et il est hors de question de dépl</text:span><text:span text:style-name="T1">ac</text:span><text:span text:style-name="T1">er les cours du samedi matin au mercredi après-midi. </text:span><text:span text:style-name="T1">Aucun lycée public ne doit fermer </text:span><text:span text:style-name="T1">cet hiver </text:span><text:span text:style-name="T1">en raison de la crise énergét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ormal_20__28_Web_29_" style:display-name="Normal (Web)" style:family="paragraph" style:parent-style-name="Standard">
      <style:paragraph-properties loext:contextual-spacing="false" fo:margin-top="0.494cm" fo:margin-bottom="0.25cm"/>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4T08:03:19.805000000</meta:creation-date>
    <dc:date>2022-10-01T10:45:14.93</dc:date>
    <meta:editing-duration>PT37M58S</meta:editing-duration>
    <meta:editing-cycles>9</meta:editing-cycles>
    <meta:generator>OpenOffice/4.1.2$Win32 OpenOffice.org_project/412m3$Build-9782</meta:generator>
    <meta:document-statistic meta:table-count="0" meta:image-count="0" meta:object-count="0" meta:page-count="1" meta:paragraph-count="9" meta:word-count="430" meta:character-count="2664"/>
    <dc:creator>JF C</dc:creator>
  </office:meta>
</office:document-meta>
</file>