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text:p>
      <text:p text:style-name="P1">CA au collège Boris Vian de Croix,</text:p>
      <text:p text:style-name="P1">le 09 Novembre 2020</text:p>
      <text:p text:style-name="P1"/>
      <text:p text:style-name="P1"/>
      <text:p text:style-name="P1"/>
      <text:p text:style-name="P1">Pour des demi groupes au collège</text:p>
      <text:p text:style-name="Standard"/>
      <text:p text:style-name="Standard"/>
      <text:p text:style-name="Standard"/>
      <text:p text:style-name="Standard"/>
      <text:p text:style-name="Standard"><text:tab/>Les injonctions se multiplient dans les médias : à être responsables, à respecter le confinement, et à aider les soignants débordés dans les hôpitaux en ce moment même par la 2<text:span text:style-name="T1">e</text:span> vague de Covid-19 qui est au moins aussi forte que la 1ère vague au printemps. </text:p>
      <text:p text:style-name="Standard"><text:tab/>Et pourtant, dans l’établissement, nous ne pouvons toujours pas faire respecter la distanciation nécessaire et nous nous retrouvons à 26-27-28 ou 29 personnes dans une salle de classe. </text:p>
      <text:p text:style-name="Standard"/>
      <text:p text:style-name="Standard"><text:tab/>Nous demandons donc la mise en place de demi groupes, afin de limiter le nombre d’élèves présents en même temps au collège, dans les couloirs, et surtout dans les salles de classe. </text:p>
      <text:p text:style-name="Standard"/>
      <text:p text:style-name="Standard"><text:tab/>Etant donné l’âge des élèves, il nous paraît important qu’ils puissent continuer à venir au collège tous les jours, afin d’éviter le plus possible le décrochage. La formule qui conviendrait le mieux serait donc celle de la demi-journée, avec chaque classe coupée en deux et venant alternativement le matin ou l’après-midi. </text:p>
      <text:p text:style-name="Standard"><text:tab/>Le but de notre demande est d’avoir des conditions sanitaires permettant de limiter la propagation du virus qui circule beaucoup en ce moment, et de garder ouvert le collège, afin de ne pas revivre la situation du printemps dernier où la fermeture totale des établissements scolaires avait <text:s/>entraîné le décrochage de beaucoup d’élèves. </text:p>
      <text:p text:style-name="Standard"><text:tab/>Cette formule a l’avantage de pouvoir être mise en place assez facilement pour l’établissement puisqu’il n’y a pas besoin de refaire les emplois du temps. Et à partir du moment où la circulation active du virus a été ralentie, nous pourrions revenir tout aussi facilement au fonctionnement avec des journées entières pour les élèves. </text:p>
      <text:p text:style-name="Standard"/>
      <text:p text:style-name="Standard"/>
      <text:p text:style-name="Standard"/>
      <text:p text:style-name="Standard"/>
      <text:p text:style-name="Standard"/>
      <text:p text:style-name="Standard"/>
      <text:p text:style-name="Standard"/>
      <text:p text:style-name="Standard"><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9T13:34:18.441000000</meta:creation-date>
    <dc:date>2020-11-09T19:50:39.444000000</dc:date>
    <meta:editing-duration>PT5H33M44S</meta:editing-duration>
    <meta:editing-cycles>3</meta:editing-cycles>
    <meta:generator>OpenOffice/4.1.2$Win32 OpenOffice.org_project/412m3$Build-9782</meta:generator>
    <meta:print-date>2020-11-09T17:24:47.334000000</meta:print-date>
    <meta:document-statistic meta:table-count="0" meta:image-count="0" meta:object-count="0" meta:page-count="1" meta:paragraph-count="11" meta:word-count="282" meta:character-count="1720"/>
  </office:meta>
</office:document-meta>
</file>