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style:text-underline-style="none"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présentée par les élus des personnels d'enseignement et d'éducation de la liste CGT-SNES</text:p>
      <text:p text:style-name="P1"/>
      <text:p text:style-name="P1"><text:tab/>La préparation de la rentrée 2017, qui s'inscrit dans la réforme du collège, est pour nous l'occasion de faire un premier bilan de celle-ci, et des promesses qui ont accompagné sa mise en place. C'est l'occasion de mesurer ce que le collège – ses élèves, ses personnels – ont perdu et ce qu'ils vont perdre à l'avenir, au fur et à mesure du déploiement de cette réforme et de la traduction en actes de ses préconisations. </text:p>
      <text:p text:style-name="P1"><text:tab/>On nous avait annoncé que la réforme du collège, ce serait des moyens qui montent en puissance d'une année à l'autre. Aux 26 heures par division s'ajoutaient l'an dernier 2,75 h de marge, et l'engagement de porter cette marge à 3 h pleines dès cette année. Avec le même nombre de divisions, notre collège devait donc gagner 5,25 heures. Elles n'y sont pas, puisque la dotation est identique. La direction académique peut bien les faire apparaître dans le calcul officiel de la dotation, l'honnêteté obligerait à indiquer alors à quel titre les moyens qui nous manquent ont été repris. Et concéder que la part de la dotation qui nous était octroyée au titre des difficultés sociales des élèves que nous accueillons s'est volatilisée. Bien que présents au jour le jour dans cet établissement, nous n'avions pas remarqué que la difficulté sociale était devenue subitement étrangère à la population avionnaise. Nous sommes convaincus que les familles apprécieront la nouvelle. <text:s/></text:p>
      <text:p text:style-name="P1"><text:tab/>On nous avait annoncé que la réforme du collège, ce serait <text:span text:style-name="T2">une offre culturelle et linguistique maintenue et même élargie. L'étroitesse de notre dotation conduit à la disparition de l</text:span>' « anglais + » en 4ème et à l'annonce de sa disparition totale à court terme. Alors que cet enseignement était la prolongation des classes euro qui avaient maintes fois fais la preuve de leur efficacité pédagogique. <text:s text:c="4"/>Rappelons, afin qu'on ne l'oublie pas trop vite, que l'enseignement du latin a également perdu du terrain avec la mise en place de la réforme. </text:p>
      <text:p text:style-name="P1"><text:tab/>On nous avait annoncé que la réforme du collège, ce serait des personnels reconnus, valorisés, mieux écoutés. En réalité, rien n'a changé, ou alors en pire. De multiples personnels contraints d'accepter des situations dégradées, pour éviter un complément de service. Cette année déjà, un collègue de maths s'était mis à temps partiel ; situation à ce point « choisie » qu'il ne renouvelle pas l'expérience l'an prochain. Dans le cadre de la préparation de la rentrée prochaine, il a fallu expliquer à une jeune collègue germaniste – l'allemand retirant les bienfaits d'une réforme qui « maintient et élargit l'offre linguistique »... -, et venant d'avoir un enfant, que le mieux qu'elle puisse faire est de se mettre à temps partiel, ce qui ne correspond pas à son souhait. C'est aussi à cela que l'on peut mesurer la sincérité des campagnes gouvernementales sur l'égalité hommes-femmes. </text:p>
      <text:p text:style-name="P1"><text:tab/>En prime du choix appétissant entre réduction de son traitement et complément de service, la dotation conduira à des regroupements anti-pédagogiques associant dans un même groupe des élèves n'ayant pas le même niveau. Pour éviter cela, il faudrait financer des groupes de langues à moins de quinze élèves, vous imaginez ? Pourquoi pas favoriser l'expression orale en langue vivante, tant qu'on y est ? </text:p>
      <text:p text:style-name="P1"><text:tab/></text:p>
      <text:p text:style-name="Text_20_body"><text:span text:style-name="T2"><text:tab/>On nous avait annoncé que cette réforme était fondée sur la nécessité de combattre un système scolaire élitiste (classes euro, latin) et d'accompagner davantage les élèves en difficultés. Or il n'y a plus d'enveloppe budgétaire pour financer l</text:span>'accompagnement éducatif. Non que ce dispositif fut la panacée, ayant lui-même été financé à partir de suppressions de postes. Mais depuis cinq mois, nous n'avons pu proposer aucun dispositif de soutien et de remédiation à l'interne. Nos élèves coulent et nous les regardons couler. Pire, nous leur proposons des Programmes personnalisés de réussite éducative qui ont pour fonction principale de transférer vers les élèves et leurs familles la responsabilité de l'échec scolaire, alors même que l'institution n'a rien à proposer à ces élèves. </text:p>
      <text:p text:style-name="Text_20_body"><text:soft-page-break/>La remédiation est précisément le rôle de l'accompagnement personnalisé, mis en place par la réforme ? Outre le fait qu'il n'a rien de « personnalisé », c'est un horaire ponctionné sur les temps d'enseignement disciplinaires. Avant les élèves avaient « Français » PLUS « soutien », maintenant ils ont « Français » DONT « soutien ». </text:p>
      <text:p text:style-name="Text_20_body">Le même tour de passe-passe explique la disparition de l'enseignement dit de « découverte professionnelle », la DP3. Cet enseignement, qui devait prendre la forme d'un EPI (« monde professionnel ») n'a pas trouvé preneur. C'est que les heures consacrées aux EPI, comme celles consacrées à l'AP, sont <text:span text:style-name="T1">prélevées sur</text:span> les horaires disciplinaires. Si un collègue de maths s'investit dans cet EPI, il y aura une heure de maths de moins enseignée dans l'établissement. <text:s/>Ou il devra faire une heure supplémentaire. Une de plus. </text:p>
      <text:p text:style-name="Text_20_body"><text:tab/>En fait, le système ne tient que sur la base du dévouement et de l'implication des personnels. De tous les personnels. Qui acceptent des heures supplémentaires, parfois depuis des années, en partie pour éviter un complément de service pour eux-mêmes ou pour un collègue. Qui acceptent d'être payés au lance-pierres pour des activités pourtant pérennes, qu'ils assurent en sus de leur service et qui exigent un investissement annuel. Mais l'institution devrait se méfier : à vouloir transformer les enseignants en prestataires de services payés à l'unité (HSE au lieu d'HSA), à ériger en boussole des indicateurs de performance (contrats d'objectifs), à considérer toutes les dépenses comme des « coûts » et non comme des investissements, elle mérite qu'on lui rappelle le vieil avertissement d'Abraham Lincoln : « Si vous trouvez que l'éducation coûte cher, essayez l'ignorance ». <text:s/><text:tab/></text:p>
      <text:p text:style-name="Text_20_body"/>
      <text:p text:style-name="Text_20_body"/>
      <text:p text:style-name="Text_20_body"/>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7T15:17:38.25</meta:creation-date>
    <meta:editing-duration>PT55M22S</meta:editing-duration>
    <meta:editing-cycles>30</meta:editing-cycles>
    <meta:generator>OpenOffice/4.1.2$Win32 OpenOffice.org_project/412m3$Build-9782</meta:generator>
    <dc:date>2017-01-27T16:13:11.28</dc:date>
    <dc:creator>jjr </dc:creator>
    <meta:document-statistic meta:table-count="0" meta:image-count="0" meta:object-count="0" meta:page-count="2" meta:paragraph-count="11" meta:word-count="945" meta:character-count="5857"/>
  </office:meta>
</office:document-meta>
</file>