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1" svg:font-family="'Liberation Serif', 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style:font-name="Liberation Serif1" fo:font-size="12pt" fo:font-weight="normal" style:font-weight-asian="normal" style:font-weight-complex="normal"/>
    </style:style>
    <style:style style:name="T1" style:family="text">
      <style:text-properties style:font-name="Liberation Serif1" fo:font-size="12pt"/>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row>
          <table:table-cell table:style-name="Tableau1.A1" office:value-type="string">
            <text:p text:style-name="P4">Vœu déposé par la liste SNES-SNEP-FSU.</text:p>
            <text:p text:style-name="P4">Conseil d'administration du …....................................</text:p>
          </table:table-cell>
        </table:table-row>
      </table:table>
      <text:p text:style-name="P1"/>
      <text:p text:style-name="P2"><text:tab/>Les personnels enseignants du …....................... de …..................................... tiennent à alerter et à exprimer leur opposition au projet de Loi <text:s/>« <text:span text:style-name="T2">Pour une école de la confiance </text:span>» adopté en première lecture le 19 février dernier et avant transmission au Sénat.</text:p>
      <text:p text:style-name="P2"/>
      <text:p text:style-name="P5"><text:tab/>Ce texte est une compilation de décisions qui répondent pour beaucoup à une conception réactionnaire de l’éducation mais surtout qui entraînent un bouleversement tous azimuts du système éducatif bien loin de l’apaisement et du progrès dont il aurait besoin. </text:p>
      <text:p text:style-name="P5"/>
      <text:p text:style-name="P3"><text:tab/>La Loi Blanquer est une loi particulièrement élitiste et inégalitaire car elle dérégule le système éducatif en autorisant, au sein même du service public, des établissements de l'entre-soi (les établissements internationaux qui pourront sélectionner leurs élèves et recevoir des dons d'acteurs privés), et des établissements de seconde catégorie (les établissements des savoirs fondamentaux, par la fusion des écoles et des collèges d'un secteur donné) dans les zones rurales ou les quartiers populaires. </text:p>
      <text:p text:style-name="P3"/>
      <text:p text:style-name="P2"><text:span text:style-name="T1"><text:tab/>Cette loi porte atteinte à la formation des enseignants avec comme objectif une conception du métier réduite à des fonctions d’exécution, elle met fin à une évaluation indépendante des politiques éducatives, offre près de 50 millions d'euros pour l’école privée via la scolarisation obligatoire à 3 ans alors que 98,9 % des enfants de 3 ans sont déjà scolarisés, mais aussi remet en cause la liberté d’expression des personnels en visant à étouffer toute critique des politiques éducatives mais aussi celle de la communauté éducative en restreignant à la seule commission permanente certaines prérogatives décisionnelles du Conseil d'Administration ... sans oublier d’autres réformes de taille pouvant être décidées par ordonnances ou textes réglementaires</text:span>.</text:p>
      <text:p text:style-name="P2">Ces orientations rétrogrades ne feront qu’accroître les inégalités, dégrader les conditions de travail des personnels et mettre à mal l’objectif nécessaire de réussite de tous les élèves.</text:p>
      <text:p text:style-name="P2"/>
      <text:p text:style-name="P3"><text:tab/>La loi Dussopt de "transformation de la fonction publique" touchera particulièrement les personnels de l'éducation nationale en débridant le recours aux personnels précaires (qui représentent déjà 20 % des effectifs de l'éducation nationale), en favorisant les externalisations et l'intervention d'autres acteurs dans le domaine de la pédagogie, et en donnant aux personnels de direction des collèges et des lycées un pouvoir discrétionnaire exorbitant sur le recrutement, l'affectation, la rémunération et la promotion des enseignants. </text:p>
      <text:p text:style-name="P3"/>
      <text:p text:style-name="P3"><text:tab/>A rebours de ces logiques élitistes, discriminatoires et libérales, les personnels demandent que l'éducation redevienne une priorité de l'État, que les postes soient créés à hauteur des besoins, que les inégalités sociales et territoriales soient combattues, que l'expertise des personnels soient reconnue et garantie, que les salaires, notoirement insuffisants et gelés depuis 2010, soient revalorisés et rappellent que le temps de travail moyen d'un enseignant du second degré est de 42 h 53 par semaine aux dires même du Ministère (parce que ce temps de travail ne se limite pas aux seules heures de présence devant élèves mais inclut le temps de préparation des cours, de correction des copies, de rencontre avec les parents, de réunions institutionne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1" svg:font-family="'Liberation Serif', 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7T18:04:23.835000000</meta:creation-date>
    <dc:date>2019-04-01T13:24:08.61</dc:date>
    <meta:editing-duration>P1DT18H21M29S</meta:editing-duration>
    <meta:editing-cycles>5</meta:editing-cycles>
    <meta:generator>OpenOffice/4.1.5$Win32 OpenOffice.org_project/415m1$Build-9789</meta:generator>
    <meta:print-date>2019-04-01T12:21:18.76</meta:print-date>
    <meta:document-statistic meta:table-count="1" meta:image-count="0" meta:object-count="0" meta:page-count="1" meta:paragraph-count="9" meta:word-count="492" meta:character-count="3393"/>
  </office:meta>
</office:document-meta>
</file>