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ced5" officeooo:paragraph-rsid="0017ced5"/>
    </style:style>
    <style:style style:name="P2" style:family="paragraph" style:parent-style-name="Standard">
      <style:paragraph-properties fo:text-align="center" style:justify-single-word="false"/>
      <style:text-properties fo:font-size="16pt" officeooo:rsid="0017ced5" officeooo:paragraph-rsid="0017ced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7ced5" officeooo:paragraph-rsid="001a193a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7ced5" officeooo:paragraph-rsid="0017ced5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1a193a" officeooo:paragraph-rsid="001a193a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1b39d7" officeooo:paragraph-rsid="001b39d7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1c7f9a" officeooo:paragraph-rsid="001c7f9a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officeooo:rsid="0017ced5" officeooo:paragraph-rsid="0017ced5" style:font-size-asian="20pt" style:font-size-complex="20pt"/>
    </style:style>
    <style:style style:name="T1" style:family="text">
      <style:text-properties officeooo:rsid="0019104b"/>
    </style:style>
    <style:style style:name="T2" style:family="text">
      <style:text-properties officeooo:rsid="001c7f9a"/>
    </style:style>
    <style:style style:name="T3" style:family="text">
      <style:text-properties officeooo:rsid="001d973a"/>
    </style:style>
    <style:style style:name="T4" style:family="text">
      <style:text-properties officeooo:rsid="001f1866"/>
    </style:style>
    <style:style style:name="T5" style:family="text">
      <style:text-properties officeooo:rsid="002032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tion CA <text:span text:style-name="T2">du 27/09/18</text:span></text:p>
      <text:p text:style-name="P8">Préparation de la rentrée 2019</text:p>
      <text:p text:style-name="P2"/>
      <text:p text:style-name="P2"/>
      <text:p text:style-name="P1"/>
      <text:p text:style-name="P4">Les élus <text:span text:style-name="T2">SNES-FSU </text:span>enseignants <text:s/>s’inquiètent des conditions dans lesquelles se prépare la rentrée 2019.</text:p>
      <text:p text:style-name="P4"/>
      <text:p text:style-name="P3">Outre les suppressions de postes qui s’annoncent <text:span text:style-name="T1">à la prochaine rentrée </text:span>(2600 pour le secondaire, alors que la poussée démographi<text:span text:style-name="T5">qu</text:span>e continuera à remplir collèges <text:span text:style-name="T1">et</text:span> lycées...), la réforme du lycée <text:span text:style-name="T1">s’apprête <text:s/>également à supprimer</text:span> les différentes filières des séries générales. <text:span text:style-name="T1">Or, d</text:span>errière des éléments de langage <text:span text:style-name="T1">flatteurs </text:span>qui laisseraient entendre que les élèves auront désormais plus de choix <text:span text:style-name="T1">et bénéficieraient </text:span><text:s/><text:span text:style-name="T1">d’</text:span>un suivi toujours plus individualisé, <text:span text:style-name="T1">nous tenons à rappeler que la réforme Blanquer vise principalement à faire des économies : 1) en <text:s/>révisant à la baisse dès cet automne, la liste des spécialités censées être proposées aux familles au cours du second trimestre, 2) en réduisant l’horaire dédié à l’accompagnement personnalisé et aux options, 3) en facilitant la montée en charge des effectifs dans les futures classes de tronc commun.</text:span></text:p>
      <text:p text:style-name="P3"/>
      <text:p text:style-name="P5">S’il appartient au rectorat de fixer l’offre de formation du lycée Condorcet - quitte à inviter les élèves à suivre une spécialité dans un lycée voisin, voire à s’inscrire au CNED... - nous n’avons pas vocation à participer à ce dépeçage, consistant au mieux à pénaliser les lycées voisins à notre avantage, au pire à pénaliser nos élèves en validant à l’interne, les coupes claires induites par la réforme Blanquer.</text:p>
      <text:p text:style-name="P3"/>
      <text:p text:style-name="P6">Nous <text:span text:style-name="T2">appelons néanmoins chacun à défendre la richesse actuelle de notre établissement, ainsi que les moyens horaires et humains qui la conditionnent.</text:span></text:p>
      <text:p text:style-name="P6"/>
      <text:p text:style-name="P7">Aussi, s<text:span text:style-name="T3">oyons nombreux</text:span> à prendre part à la mobilisation <text:span text:style-name="T4">interprofessionnelle </text:span>du mardi 9 octobre <text:span text:style-name="T4">et préparons</text:span> la grève du 12 novembre, <text:span text:style-name="T4">dans l’éducation natio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58:29.660888125</meta:creation-date>
    <dc:date>2018-09-27T10:57:23.737094304</dc:date>
    <meta:editing-duration>PT7M30S</meta:editing-duration>
    <meta:editing-cycles>4</meta:editing-cycles>
    <meta:generator>LibreOffice/5.1.6.2$Linux_x86 LibreOffice_project/10m0$Build-2</meta:generator>
    <meta:print-date>2018-09-27T10:56:53.596693247</meta:print-date>
    <meta:document-statistic meta:table-count="0" meta:image-count="0" meta:object-count="0" meta:page-count="1" meta:paragraph-count="7" meta:word-count="269" meta:character-count="1735" meta:non-whitespace-character-count="1469"/>
  </office:meta>
</office:document-meta>
</file>