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rsid="00051edc" officeooo:paragraph-rsid="00051edc"/>
    </style:style>
    <style:style style:name="P2" style:family="paragraph" style:parent-style-name="Standard">
      <style:paragraph-properties fo:text-align="start" style:justify-single-word="false"/>
      <style:text-properties officeooo:rsid="00051edc" officeooo:paragraph-rsid="00051edc"/>
    </style:style>
    <style:style style:name="P3" style:family="paragraph" style:parent-style-name="Standard">
      <style:text-properties officeooo:rsid="00051edc" officeooo:paragraph-rsid="00051edc"/>
    </style:style>
    <style:style style:name="P4" style:family="paragraph" style:parent-style-name="Standard">
      <style:paragraph-properties fo:text-align="end" style:justify-single-word="false"/>
      <style:text-properties officeooo:rsid="00051edc" officeooo:paragraph-rsid="00051edc"/>
    </style:style>
    <style:style style:name="P5" style:family="paragraph" style:parent-style-name="Standard">
      <style:paragraph-properties fo:text-align="start" style:justify-single-word="false"/>
      <style:text-properties officeooo:rsid="00051edc" officeooo:paragraph-rsid="00051edc"/>
    </style:style>
    <style:style style:name="P6" style:family="paragraph" style:parent-style-name="Standard">
      <style:text-properties officeooo:rsid="000a5b11" officeooo:paragraph-rsid="000a5b11"/>
    </style:style>
    <style:style style:name="T1" style:family="text">
      <style:text-properties officeooo:rsid="00080960"/>
    </style:style>
    <style:style style:name="T2" style:family="text">
      <style:text-properties officeooo:rsid="00094fdd"/>
    </style:style>
    <style:style style:name="T3" style:family="text">
      <style:text-properties officeooo:rsid="000a5b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présentée au CA du Lycée HQE Vinci Calais</text:p>
      <text:p text:style-name="P6">par les élus FSU de la Liste Unité Syndicale</text:p>
      <text:p text:style-name="P1">A Calais <text:span text:style-name="T3">le 28/1</text:span></text:p>
      <text:p text:style-name="P2"/>
      <text:p text:style-name="P1"/>
      <text:p text:style-name="P2"/>
      <text:p text:style-name="P2"><text:tab/>Les élus <text:span text:style-name="T1">FSU</text:span> <text:s/>appellent à voter contre la proposition de TRMD et l’utilisation des heures de marge pour les raisons suivant<text:span text:style-name="T2">e</text:span>s :</text:p>
      <text:p text:style-name="P2"><text:tab/>-La baisse de la dotation aura des répercussions sur les conditions de travail des enseignants et sur les conditions d’apprentissage des élèves .</text:p>
      <text:p text:style-name="P2"><text:tab/>- Nous nous opposons à la suppression d’un poste en Allemand et au complément de service donné en Lettres-Anglais.</text:p>
      <text:p text:style-name="P2"><text:tab/>- Nous nous opposons à la fin de la diversité linguistique dans notre établissement. La spécialité LLCE n’est ouverte qu’en anglais, Pour nous elle devrait être ouverte dans chaque langue (anglais, allemand, espagnol et italien). Il faut noter qu’aucun autre établissement de Calais ne dispose de cette spécialité dans une autre langue que l’anglais.</text:p>
      <text:p text:style-name="P2"><text:tab/>- Enfin, nous nous opposons à la réforme Blanquer du bac et des lycées et de Parcoursup qui vise à créer l’école du tri social tout en supprimant de nombreux postes à l’échelle académique et national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12:31:32.976000000</meta:creation-date>
    <dc:date>2019-01-27T17:11:44.494000000</dc:date>
    <meta:editing-duration>PT11M58S</meta:editing-duration>
    <meta:editing-cycles>4</meta:editing-cycles>
    <meta:generator>LibreOffice/5.4.4.2$Windows_X86_64 LibreOffice_project/2524958677847fb3bb44820e40380acbe820f960</meta:generator>
    <meta:document-statistic meta:table-count="0" meta:image-count="0" meta:object-count="0" meta:page-count="1" meta:paragraph-count="8" meta:word-count="176" meta:character-count="1051" meta:non-whitespace-character-count="876"/>
  </office:meta>
</office:document-meta>
</file>