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L1">
      <style:paragraph-properties fo:text-align="start" style:justify-single-word="false"/>
    </style:style>
    <style:style style:name="P4" style:family="paragraph" style:parent-style-name="Standard" style:list-style-name="L2">
      <style:paragraph-properties fo:text-align="start" style:justify-single-word="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s représenants du personnel enseignant </text:p>
      <text:p text:style-name="Standard">du Collège Pierre et Marie Curie de Gravelines</text:p>
      <text:p text:style-name="Standard"/>
      <text:p text:style-name="Standard"/>
      <text:p text:style-name="Standard">au conseil d'administration du collège</text:p>
      <text:p text:style-name="P1"><text:s text:c="128"/>Gravelines, le 4 février 2021</text:p>
      <text:p text:style-name="P1"/>
      <text:p text:style-name="P2">Objet: Motion contre la DGH </text:p>
      <text:p text:style-name="P2"/>
      <text:p text:style-name="P2"/>
      <text:p text:style-name="P2">Monsieur le Principal,</text:p>
      <text:p text:style-name="P2">Mesdames et Messieurs les administrateurs</text:p>
      <text:p text:style-name="P2"/>
      <text:p text:style-name="P2">Nous, représentants du personnel enseignant élus au Conseil d'Administration, avons décidé de faire part de la colère grandissante, de l'extrême amertume et de la profonde inquiétude ressenties et exprimées par l'ensemble de nos collègues face à la Dotation Globale Horaire actuellement attribuée au collège Pierre et Marie Curie pour la rentrée 2021.</text:p>
      <text:p text:style-name="P2"/>
      <text:p text:style-name="P2">En effet, la dotation prévue à ce stade, va entrainer la suppression d'un poste de lettres et la disparition d'un complément de service d'histoire-géographie, mais également provoquer la fermeture inopportune d'une classe de cinquième.</text:p>
      <text:p text:style-name="P2"/>
      <text:p text:style-name="P2"><text:s/>Dans un contexte où:</text:p>
      <text:p text:style-name="P2"/>
      <text:list xml:id="list4561226192394932594" text:style-name="L1">
        <text:list-item>
          <text:p text:style-name="P3">nous constatons quotidiennement, dans nos classes qui accueuillent et s'efforcent de mener actuellement à la réussite 524 élèves avec les moyens horaires alloués sur la base des 509 élèves prévus en début d'année, que notre population scolaire tend à augmenter continuellement et de façon conséquente au cours d'une année scolaire</text:p>
          <text:p text:style-name="P3"/>
        </text:list-item>
        <text:list-item>
          <text:p text:style-name="P3">dans cette estimation très basse des effectifs sur laquelle se basent les prévisions pour la rentrée 2021, nous nous trouvons déjà - avec 28,8 élèves par classe de 5ème - à la lisière du seuil d'ouverture d'une classe supplémentaire sur le niveau concerné par cette disparition de classe ; alors même que les élèves de la section Ulis n'ont pas été pris en compte dans le calcul de la dotation</text:p>
          <text:p text:style-name="P3"/>
        </text:list-item>
        <text:list-item>
          <text:p text:style-name="P3">parmi les 11 élèves de section ULIS actuellement scolarisés dans l'établissement, près de la moitié (5 d'entre eux) se trouve actuellement en inclusion dans les classes de 6ème et s'apprête à vivre une année scolaire de 5ème dans des classes surchargées</text:p>
          <text:p text:style-name="P3"/>
        </text:list-item>
        <text:list-item>
          <text:p text:style-name="P3">d'autres spécificités de notre population scolaire, semblent condamnées à s'échouer invariablement dans un champ aveugle du calcul de répartition, échappant elles aussi, aux critères retenus par ce mode de calcul</text:p>
          <text:p text:style-name="P3">Nous déplorons, en particulier, que l'accueil, dans notre collège, de nombreux élèves recueillis par les différents centres d'aide sociale à l'enfance situés sur le territoire gravelinois ne semble pas pris en compte à la mesure de l'attention particulière que ces enfants en situation de grande détresse psychique, sociale et affective sont en droit d'attendre de l'institution scolaire dont les missions d'instruction, d'éducation et de lutte contre les injustices sociales héritées du contexte familial les concerne avec une urgence inhabituelle.</text:p>
          <text:p text:style-name="P3">D'autant que ces enfants constituent souvent une part non négligeable des arrivées en cours d'année scolaire. </text:p>
          <text:p text:style-name="P3"/>
        </text:list-item>
        <text:list-item>
          <text:p text:style-name="P3">Nous faisons face quotidiennement à une augmentation alarmante et exponentielle de la proportion d'élèves en situation de très grande difficulté scolaire et au parcours d'apprentissage compliqué par des troubles cognitifs importants. <text:s text:c="2"/></text:p>
          <text:p text:style-name="P3">La disparition à la rentrée 2015 de la section SEGPA présente jusqu'à cette date dans le collège explique peut-être en partie une telle situation, qui a fait exploser les besoins en AESH, souvent à <text:soft-page-break/>plusieurs simultanément dans une même classe. Il sera particulièrement difficile de créer les conditions d'un suivi optimal de tous ces élèves, comme de leurs camarades de la section ULIS dans des classes de 5ème surchargées.</text:p>
        </text:list-item>
      </text:list>
      <text:p text:style-name="P2"/>
      <text:p text:style-name="P2"/>
      <text:p text:style-name="P2">De plus, depuis cette même rentrée 2015, nous constatons avec regret à ce jour la perte (hors SEGPA) - pour des effectifs passés de 538 élèves (à la rentrée 2014-2015) à 524 élèves dans nos classes ces jours-ci (soit 14 élèves de moins) - de :</text:p>
      <text:p text:style-name="P2"/>
      <text:list xml:id="list186638698415165897" text:style-name="L2">
        <text:list-item>
          <text:p text:style-name="P4">2 classes (si 28,9 élèves sont désormais nécessaires pour ouvrir une classe, il semble que 14 élèves de moins aient suffi ces dernières années pour en supprimer deux)</text:p>
          <text:p text:style-name="P4"/>
        </text:list-item>
        <text:list-item>
          <text:p text:style-name="P4">2 postes supprimés en intégralité (en anglais et en mathématiques)</text:p>
          <text:p text:style-name="P4"/>
        </text:list-item>
        <text:list-item>
          <text:p text:style-name="P4">3 postes sont devenus des compléments de service (en mathématiques, technologie et allemand)</text:p>
          <text:p text:style-name="P4"/>
        </text:list-item>
        <text:list-item>
          <text:p text:style-name="P4">3 compléments de service ont disparu en totalité </text:p>
          <text:p text:style-name="P4"/>
        </text:list-item>
        <text:list-item>
          <text:p text:style-name="P4">2 postes d'assistant d'éducation ont été supprimés</text:p>
        </text:list-item>
      </text:list>
      <text:p text:style-name="P2"><text:s/></text:p>
      <text:p text:style-name="P2">Ce qui fait un total de 10 personnes de moins dans les équipes d'enseignement et d'éducation. Depuis 5 ans, nous avons donc perdu presque autant de collègues que d'élèves, et vu graduellement, en conséquence, nos conditions de travail se détériorer jusqu'à un sentiment partagé d'épuisement, malgré le surcroît d'investissement de chacun. </text:p>
      <text:p text:style-name="P2"/>
      <text:p text:style-name="P2">Les lettres et l'histoire-géographie étaient à vrai dire, les deux seuls pôles disciplinaire à avoir été épargnés sur les cinq dernières années par ces disparitions successives. Elles seront lourdement affectées l'une et l'autre, perdant respectivement un poste complet et un complément de service, en l'état actuel de la dotation.</text:p>
      <text:p text:style-name="P2"/>
      <text:p text:style-name="P2">En conséquence, nous, représentants des enseignants au conseil d'administration, nous élevons contre cette réduction supplémentaire des moyens accordés au collège Pierre et Marie Curie, contre cette dégradation accablante de la qualité du service et cette dévaluation des chances de réussite que nous somme en mesure d'offrir à nos élèves.</text:p>
      <text:p text:style-name="P2">Nous demandons que soit pris en considération notre appel à l'attention des autorités académiques et que soit enfin considéré à sa juste mesure le sort de ceux, parmi nos élèves en très grande difficulté scolaire ou sociale, dont le profil spécifique est impassiblement oublié depuis tant d'années par une cécité aussi incompréhensible qu'implacable des calculs de répartition.</text:p>
      <text:p text:style-name="P2"/>
      <text:p text:style-name="P2">Nous vous prions d'agréer, Mesdames et Messieurs les administrateurs, l'expression de nos sincères et cordiales salutations et assurons M. Peenaert, principal du collège Pierre et Marie Curie que la position que nous exprimons ce jour, n'est en aucun cas un rejet ou une remise en cause de son remarquable travail de répartition.</text:p>
      <text:p text:style-name="P2"/>
      <text:p text:style-name="P2"/>
      <text:p text:style-name="Standard">Les représentants du personnel enseignant au Conseil d'Administration du Collège Pierre et Marie Curie de Gravelines.</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7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3M11S</meta:editing-duration>
    <meta:editing-cycles>20</meta:editing-cycles>
    <meta:generator>OpenOffice/4.1.2$Win32 OpenOffice.org_project/412m3$Build-9782</meta:generator>
    <dc:date>2021-02-04T00:34:21.25</dc:date>
    <dc:creator>Ancelin Nys</dc:creator>
    <meta:document-statistic meta:table-count="0" meta:image-count="0" meta:object-count="0" meta:page-count="2" meta:paragraph-count="31" meta:word-count="911" meta:character-count="5998"/>
    <meta:user-defined meta:name="Info 1"/>
    <meta:user-defined meta:name="Info 2"/>
    <meta:user-defined meta:name="Info 3"/>
    <meta:user-defined meta:name="Info 4"/>
  </office:meta>
</office:document-meta>
</file>