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7cm" table:align="right"/>
    </style:style>
    <style:style style:name="Tableau1.A" style:family="table-column">
      <style:table-column-properties style:column-width="5.639cm"/>
    </style:style>
    <style:style style:name="Tableau1.B" style:family="table-column">
      <style:table-column-properties style:column-width="5.655cm"/>
    </style:style>
    <style:style style:name="Tableau1.C" style:family="table-column">
      <style:table-column-properties style:column-width="5.673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00" style:font-name="Arial" fo:font-size="12pt" fo:font-weight="bold" style:font-size-asian="12pt" style:font-size-complex="12pt"/>
    </style:style>
    <style:style style:name="P2"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style:font-name="Arial" fo:font-size="12pt" style:font-size-asian="12pt" style:font-size-complex="12pt"/>
    </style:style>
    <style:style style:name="P4"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5" style:family="paragraph" style:parent-style-name="Table_20_Contents">
      <style:paragraph-properties fo:line-height="100%" fo:text-align="justify" style:justify-single-word="false" style:writing-mode="page"/>
      <style:text-properties style:font-name="Arial" fo:font-size="12pt" style:font-size-asian="12pt" style:font-size-complex="12pt"/>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CA <text:bookmark text:name="yui_3_16_0_ym19_1_1485329200609_65646"/>Contre la suppression des moyens d’enseignement en SEGPA</text:p>
      <text:p text:style-name="P1"/>
      <text:section text:style-name="Sect1" text:name="yui_3_16_0_ym19_1_1485329200609_65647">
        <text:p text:style-name="P3"> <text:bookmark text:name="yui_3_16_0_ym19_1_1485329200609_65648"/>La SEGPA est une structure efficace qui a fait ses preuves depuis longtemps dans le traitement de la grande difficulté scolaire. En effet, l’administration affiche des résultats de 90 % de réussite des élèves de 3ième SEGPA inscrits au DNB Pro.</text:p>
      </text:section>
      <text:section text:style-name="Sect1" text:name="yui_3_16_0_ym19_1_1485329200609_65649">
        <text:p text:style-name="P3"><text:bookmark text:name="yui_3_16_0_ym19_1_1485329200609_65650"/><text:bookmark text:name="yui_3_16_0_ym19_1_1485329200609_65651"/>Les<text:bookmark text:name="yui_3_16_0_ym19_1_1485329200609_65653"/><text:bookmark text:name="yui_3_16_0_ym19_1_1485329200609_65654"/><text:bookmark text:name="yui_3_16_0_ym19_1_1485329200609_65656"/> nouveaux textes<text:bookmark text:name="yui_3_16_0_ym19_1_1485329200609_65657"/><text:bookmark text:name="yui_3_16_0_ym19_1_1485329200609_65658"/><text:bookmark text:name="yui_3_16_0_ym19_1_1485329200609_65659"/> <text:bookmark text:name="yui_3_16_0_ym19_1_1485329200609_65660"/>rappellent clairement que « la SEGPA <text:bookmark text:name="yui_3_16_0_ym19_1_1485329200609_65661"/>doit avoir une taille minimale de quatre divisions (de la sixième à la troisième) pour permettre aux élèves d'accomplir un cursus complet dans un même collège »</text:p>
      </text:section>
      <text:section text:style-name="Sect1" text:name="yui_3_16_0_ym19_1_1485329200609_65662">
        <text:p text:style-name="P3"/>
      </text:section>
      <text:section text:style-name="Sect1" text:name="yui_3_16_0_ym19_1_1485329200609_65695">
        <text:p text:style-name="P3">En 2016 nous dénoncions la systématisation de la <text:s/>6<text:bookmark text:name="yui_3_16_0_ym19_1_1485329200609_65698"/>ème inclusive qui transformait la SEGPA en dispositif. Cette inclusion cause des souffrances pour les élèves qui ne retrouvent plus un cadre stable et sécurisant, pour les professeurs spécialisés de SEGPA <text:s/>en ne leur permettant plus de dispenser réellement un enseignement adapté aux besoins des élèves, pour les professeurs PLC qui ne sont pas formés à l’enseignement adapté et qui ont dans leur classe les élèves sans savoir les aider. Nous dénoncions également la menace que cela représentait sur les moyens d’enseignements en SEGPA, en effet un élève de SEGPA coûte à l’État 7000 euros par an, contre 4000 euros pour un élève de collège ordinaire.</text:p>
        <text:p text:style-name="P3">Hélas, le risque n’était pas imaginaire ! En organisant la diminution des pré orientations en sixième SEGPA, le rectorat et les Inspections Académiques diminuent les effectifs des SEGPA et annoncent la suppression d’un poste de professeur des écoles spécialisé dans 9 SEGPA du département, et de 3 postes dans le Pas-de-Calais. Notre établissement fait partie des établissements touchés.</text:p>
        <text:p text:style-name="P3"/>
        <text:p text:style-name="P3">Par cette motion, nous refusons l’organisation de la disparition des SEGPA dont l’efficacité n’est contestée par personne et nous exigeons le retour des moyens d’enseignements afin de pouvoir conserver une structure à quatre division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PÉTITION <text:s/></text:p>
        <text:p text:style-name="P2">POUR LA RESTITUTION DU POSTE DE <text:s/>PROFESSEUR <text:s/>DE LA SEGPA</text:p>
        <text:p text:style-name="P2">DU COLLÈGE ...................................... <text:s/>de ….....................</text:p>
        <text:p text:style-name="P2"/>
        <text:p text:style-name="P3">Nous refusons l’organisation de la disparition des SEGPA dont l’efficacité n’est contestée par personne et nous exigeons le retour des moyens d’enseignements afin de pouvoir conserver une structure à quatre divisions.</text:p>
        <text:p text:style-name="P3"/>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4">NOM Prénom</text:p>
            </table:table-cell>
            <table:table-cell table:style-name="Tableau1.A1" office:value-type="string">
              <text:p text:style-name="P4">Qualité</text:p>
            </table:table-cell>
            <table:table-cell table:style-name="Tableau1.C1" office:value-type="string">
              <text:p text:style-name="P4">Signature</text:p>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
        <text:p text:style-name="P3"><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1T14:22:52.768000000</meta:creation-date>
    <dc:date>2018-01-28T17:49:17.65</dc:date>
    <meta:editing-duration>PT46M52S</meta:editing-duration>
    <meta:editing-cycles>14</meta:editing-cycles>
    <meta:generator>OpenOffice/4.1.2$Win32 OpenOffice.org_project/412m3$Build-9782</meta:generator>
    <dc:creator>j j</dc:creator>
    <meta:document-statistic meta:table-count="1" meta:image-count="0" meta:object-count="0" meta:page-count="3" meta:paragraph-count="13" meta:word-count="344" meta:character-count="2237"/>
  </office:meta>
</office:document-meta>
</file>