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Times New Roman" fo:font-weight="bold" style:font-weight-asian="bold" style:font-weight-complex="bold" fo:font-size="14pt" style:font-size-asian="14pt" style:font-size-complex="14pt"/>
    </style:style>
    <style:style style:name="P3" style:parent-style-name="Normal" style:family="paragraph">
      <style:paragraph-properties fo:text-align="justify"/>
    </style:style>
    <style:style style:name="T4" style:parent-style-name="Policepardéfaut" style:family="text">
      <style:text-properties style:font-name="Times New Roman" fo:font-size="12pt" style:font-size-asian="12pt" style:font-size-complex="12pt"/>
    </style:style>
    <style:style style:name="T5" style:parent-style-name="Policepardéfaut" style:family="text">
      <style:text-properties style:font-name="Times New Roman" fo:font-size="12pt" style:font-size-asian="12pt" style:font-size-complex="12pt"/>
    </style:style>
    <style:style style:name="T6" style:parent-style-name="Policepardéfaut" style:family="text">
      <style:text-properties style:font-name="Times New Roman" fo:color="#000000" fo:font-size="12pt" style:font-size-asian="12pt" style:font-size-complex="12pt" fo:background-color="#FFFFFF"/>
    </style:style>
    <style:style style:name="P7" style:parent-style-name="Normal" style:family="paragraph">
      <style:paragraph-properties fo:text-align="justify"/>
      <style:text-properties style:font-name="Times New Roman" fo:color="#000000" fo:font-size="12pt" style:font-size-asian="12pt" style:font-size-complex="12pt" fo:background-color="#FFFFFF"/>
    </style:style>
    <style:style style:name="P8" style:parent-style-name="Normal" style:family="paragraph">
      <style:paragraph-properties fo:text-align="justify"/>
      <style:text-properties style:font-name="Times New Roman" fo:color="#000000" fo:font-size="12pt" style:font-size-asian="12pt" style:font-size-complex="12pt" fo:background-color="#FFFFFF"/>
    </style:style>
    <style:style style:name="P9" style:parent-style-name="Normal" style:family="paragraph">
      <style:paragraph-properties fo:text-align="justify"/>
      <style:text-properties style:font-name="Times New Roman" fo:color="#000000" fo:font-size="12pt" style:font-size-asian="12pt" style:font-size-complex="12pt" fo:background-color="#FFFFFF"/>
    </style:style>
    <style:style style:name="P10" style:parent-style-name="Normal" style:family="paragraph">
      <style:paragraph-properties fo:text-align="justify"/>
      <style:text-properties style:font-name="Times New Roman" fo:color="#000000" fo:font-size="12pt" style:font-size-asian="12pt" style:font-size-complex="12pt" fo:background-color="#FFFFFF"/>
    </style:style>
    <style:style style:name="P11" style:parent-style-name="Normal" style:family="paragraph">
      <style:paragraph-properties fo:text-align="justify"/>
      <style:text-properties style:font-name="Times New Roman" fo:color="#000000" fo:font-size="12pt" style:font-size-asian="12pt" style:font-size-complex="12pt" fo:background-color="#FFFFFF"/>
    </style:style>
    <style:style style:name="P12" style:parent-style-name="Normal" style:family="paragraph">
      <style:paragraph-properties fo:text-align="justify"/>
      <style:text-properties style:font-name="Times New Roman" fo:font-size="12pt" style:font-size-asian="12pt" style:font-size-complex="12pt"/>
    </style:style>
    <style:style style:name="P13" style:parent-style-name="Normal" style:family="paragraph">
      <style:paragraph-properties fo:text-align="justify"/>
    </style:style>
    <style:style style:name="T14" style:parent-style-name="Policepardéfaut" style:family="text">
      <style:text-properties style:font-name="Times New Roman" fo:font-size="12pt" style:font-size-asian="12pt" style:font-size-complex="12pt"/>
    </style:style>
    <style:style style:name="T15" style:parent-style-name="Policepardéfaut" style:family="text">
      <style:text-properties style:font-name="Times New Roman" fo:font-size="12pt" style:font-size-asian="12pt" style:font-size-complex="12pt"/>
    </style:style>
    <style:style style:name="T16" style:parent-style-name="Policepardéfaut" style:family="text">
      <style:text-properties style:font-name="Times New Roman" fo:font-size="12pt" style:font-size-asian="12pt" style:font-size-complex="12pt"/>
    </style:style>
  </office:automatic-styles>
  <office:body>
    <office:text text:use-soft-page-breaks="true">
      <text:p text:style-name="P1">Motion déposée au CA du lycée Gambetta-Carnot d’Arras par la liste Snes-FSU, concernant la préparation de la rentrée 2022</text:p>
      <text:p text:style-name="P2"/>
      <text:p text:style-name="P3"><text:span text:style-name="T4">Les représentants du personnel enseignant au CA du Lycée Gambetta-Carnot d’Arras s’inquiètent des<text:s/></text:span><text:span text:style-name="T5">conditions dans lesquelles se prépare la rentrée 2022. En effet, nous sommes sidérés<text:s/></text:span><text:span text:style-name="T6">par la suppression de plus de cent heures postes prévue pour la prochaine rentrée, que nous jugeons inacceptable.</text:span></text:p>
      <text:p text:style-name="P7">La diminution drastique des moyens, à l'opposé de l'augmentation pour beaucoup d'autres lycées, montre une gestion cinglante, inhumaine du rectorat pour notre lycée meurtri par deux suicides, pour nos élèves et nos collègues fragilisés. Le rectorat n'a absolument pas pris en compte la situation difficile que nous vivons, au contraire, après des années de diminution de moyens, il nous enfonce encore un peu plus la tête sous l'eau.</text:p>
      <text:p text:style-name="P8">Nos élèves ont besoin d'être bien plus encadrés, par davantage de professeurs, de personnels de vie scolaire, de personnels de santé. Nous n’avons pas assez de surveillants pour circuler dans les couloirs aux récréations et aux intercours, pour dialoguer avec les élèves, ni assez de personnels de santé pour pouvoir recevoir tous nos élèves en souffrance. La réforme du lycée, qui multiple<text:s/>le nombre de professeurs par classe (jusqu’à 37 professeurs) ainsi que la crise sanitaire, a des conséquences lourdes sur la formation et l’état de santé (moral et/ou physique) de nos élèves d’abord, sur les conditions de travail des personnels ensuite. Dans ce contexte, il paraît inconcevable de faire augmenter le nombre d’élèves par classe et le nombre d’heures supplémentaires (impliquant souvent l’attribution de nouvelles classes) par enseignant. Nous attendions, au contraire, davantage d’assistants d’éducation, d’infirmières et d’enseignants afin d’améliorer la prise en charge des élèves, leur écoute ainsi qu’une surveillance accrue des deux sites qui constituent notre lycée, dont un bâtiment de six étages, car la dualité Gambetta-Carnot augmente les besoins en personnel (si on mesure uniquement le ratio élèves / personnel, on ne prend pas en compte le fait que certains moyens doivent être dédoublés par la géographie du lycée).<text:s/></text:p>
      <text:p text:style-name="P9">Cette politique du chiffre, qui prend le nombre global et divise par 35, est<text:s/>inhumaine. Il n'est pas possible d'accompagner correctement les élèves arrivant en seconde, s'ils sont plus de trente par classe.<text:s/></text:p>
      <text:p text:style-name="P10">Il n'est pas possible d'accompagner correctement les élèves des séries technologiques, les plus en difficultés scolaires, s'ils sont plus de trente par classe.</text:p>
      <text:p text:style-name="P11">Il n'est pas possible d'accompagner correctement les élèves de terminale pour leur projet d'orientation, s'ils sont plus de trente par classe.<text:s/></text:p>
      <text:p text:style-name="P12">Pour toutes ces raisons, nous voterons contre la répartition de la dotation prévue pour la rentrée, à défaut de pouvoir voter contre la dotation qui nous est allouée.<text:s/></text:p>
      <text:p text:style-name="P13"><text:span text:style-name="T14">Nous tenons, cependant, à saluer le travail fait, en toute transparence, par Monsieur le Proviseur, pour préparer la rentrée 2022, et notre vote contre cette réparti</text:span><text:span text:style-name="T15">tion de la dotation, que le rectorat nous alloue, ne constitue pas une remise en cause de ce travail. Nous nous refusons simplement à cautionner un système qui rationne les moyens d’enseignement et met de plus en plus ceux qui restent au service d’une logi</text:span><text:span text:style-name="T16">que d’évaluation et de tri, au lieu de nous employer à notre mission première, l’enrichissement des savoirs et des compétences des élèv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e Beaucourt</meta:initial-creator>
    <dc:creator>Martine Beaucourt</dc:creator>
    <meta:creation-date>2022-01-31T08:20:00Z</meta:creation-date>
    <dc:date>2022-01-31T16:27:00Z</dc:date>
    <meta:template xlink:href="Normal" xlink:type="simple"/>
    <meta:editing-cycles>3</meta:editing-cycles>
    <meta:editing-duration>PT180S</meta:editing-duration>
    <meta:document-statistic meta:page-count="1" meta:paragraph-count="6" meta:word-count="528" meta:character-count="3426" meta:row-count="24" meta:non-whitespace-character-count="2904"/>
  </office:meta>
</office:document-meta>
</file>