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color="#000000"/>
    </style:style>
    <style:style style:name="P3" style:family="paragraph" style:parent-style-name="Standard">
      <style:paragraph-properties fo:text-align="justify" style:justify-single-word="false"/>
      <style:text-properties fo:color="#800000" fo:font-weight="bold" style:font-weight-asian="bold" style:font-weight-complex="bold"/>
    </style:style>
    <style:style style:name="P4" style:family="paragraph" style:parent-style-name="Text_20_body" style:list-style-name="L1">
      <style:paragraph-properties fo:text-align="center" style:justify-single-word="false"/>
      <style:text-properties fo:color="#000000" fo:font-weight="bold"/>
    </style:style>
    <style:style style:name="T1" style:family="text">
      <style:text-properties fo:color="#000000"/>
    </style:style>
    <style:style style:name="T2" style:family="text">
      <style:text-properties fo:color="#000000" fo:font-weight="bold"/>
    </style:style>
    <style:style style:name="T3" style:family="text">
      <style:text-properties fo:color="#000000"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bold"/>
    </style:style>
    <style:style style:name="T6" style:family="text">
      <style:text-properties fo:color="#800000"/>
    </style:style>
    <style:style style:name="T7" style:family="text">
      <style:text-properties fo:color="#800000" fo:font-weight="bold"/>
    </style:style>
    <style:style style:name="T8" style:family="text">
      <style:text-properties fo:color="#800000" fo:font-weight="bold" style:font-weight-asian="bold" style:font-weight-complex="bol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8830897495328530401" text:style-name="L1">
        <text:list-header>
          <text:p text:style-name="P4">Motion présentée par les listes <text:span text:style-name="T6">(à compléter)</text:span></text:p>
          <text:p text:style-name="P4"><text:s/>au CA du lycée <text:span text:style-name="T6">(nom et ville) </text:span>du <text:span text:style-name="T6">(date)</text:span></text:p>
        </text:list-header>
      </text:list>
      <text:section text:style-name="Sect1" text:name="magicdomid9">
        <text:p text:style-name="P2"><text:line-break/></text:p>
      </text:section>
      <text:section text:style-name="Sect1" text:name="magicdomid10">
        <text:p text:style-name="P1">Les élu.es en C<text:span text:style-name="T4">A </text:span><text:span text:style-name="T3">des lis</text:span><text:span text:style-name="T1">tes</text:span><text:span text:style-name="T2"> </text:span><text:span text:style-name="T1">susmentionnée</text:span><text:span text:style-name="T2">s</text:span> dénoncent la baisse de la dotation globale de fonctionnement par le Conseil Régional des Hauts de France de <text:span text:style-name="T8">(somme)</text:span><text:span text:style-name="T7">€ soit – X%</text:span><text:span text:style-name="T5"> </text:span>de baisse de la dotation de notre lycée, alors qu'un maintien a minima de la dotation de<text:span text:style-name="T6"> (</text:span><text:span text:style-name="T8">l'année dernière/d'il y a deux ans)</text:span> aurait permis l'investissement nécessaire dans les sorties et voyages pour en diminuer la participation des familles, les projets des élèves et des enseignants pour apporter un cadre d'apprentissage de qualité à notre public, et du matériel pédagogique, entre autres. La dotation générale de fonctionnement de la région ne nous permettra pas de répondre à tous ces besoins en plus des factures incontournables.</text:p>
        <text:p text:style-name="P3">(lister éventuellement des exemples de projets ou matériels impactés par la baisse)</text:p>
      </text:section>
      <text:section text:style-name="Sect1" text:name="magicdomid12">
        <text:p text:style-name="P1"><text:s/><text:line-break/></text:p>
      </text:section>
      <text:section text:style-name="Sect1" text:name="magicdomid13">
        <text:p text:style-name="P1">Par ailleurs, dans le cadre de la loi, la Région Hauts de France subventionne les lycées privés sous contrat au même niveau que les lycées publics, mais  elle continue à dépenser chaque année  10 millions d’euros de subventions facultatives pour des travaux d'investissement dans les lycées privés.  La publication des IPS (indice de positionnement social des familles des élèves) montre que les élèves des lycées privés sont issus de classe sociales plus favorisées que les élèves du privé. Ce choix de subventionner l'enseignement privé, avec de l'argent public, au détriment des lycées publics est inacceptable, d'autant que notre lycée manque d'argent pour fonctionner dans des conditions acceptables. Les locaux de notre établissement ont besoin de rénovations importantes pour répondre aux normes environnementales et ainsi diminuer nos dépenses de fonctionnement. </text:p>
      </text:section>
      <text:section text:style-name="Sect1" text:name="magicdomid14">
        <text:p text:style-name="P1"><text:line-break/></text:p>
      </text:section>
      <text:p text:style-name="P1">Les élu.es en CA des listes susmentionnées demandent donc instamment au Conseil Régional de revoir sa politique de financement des lycées et de garantir aux lycées publics de l'académie des conditions de fonctionnement, de travail pour les personnels, et surtout d'accueil et d'apprentissage pour les élèves et étudiants dignes d'un service public de l’Éducation de qualité, en rétablissant a minima une dotation égale à (<text:span text:style-name="T8">2024/2025) </text:span>en ce qui concerne notre établissement. Notre lycée <text:s/>aurait besoin de bien plus en dotation pour atteindre ce modeste objecti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56S</meta:editing-duration>
    <meta:editing-cycles>4</meta:editing-cycles>
    <meta:generator>OpenOffice/4.1.2$Win32 OpenOffice.org_project/412m3$Build-9782</meta:generator>
    <dc:date>2025-10-06T18:23:50.28</dc:date>
    <dc:creator>Sarah Chaudesaigues</dc:creator>
    <meta:document-statistic meta:table-count="0" meta:image-count="0" meta:object-count="0" meta:page-count="1" meta:paragraph-count="9" meta:word-count="358" meta:character-count="2311"/>
    <meta:user-defined meta:name="Info 1"/>
    <meta:user-defined meta:name="Info 2"/>
    <meta:user-defined meta:name="Info 3"/>
    <meta:user-defined meta:name="Info 4"/>
  </office:meta>
</office:document-meta>
</file>