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Verdana,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3" style:family="paragraph" style:parent-style-name="Text_20_body">
      <style:paragraph-properties fo:margin-left="0cm" fo:margin-right="0cm" fo:text-indent="1cm" style:auto-text-indent="false" fo:padding="0cm" fo:border="none"/>
    </style:style>
    <style:style style:name="P4" style:family="paragraph" style:parent-style-name="Text_20_body">
      <style:paragraph-properties fo:margin-left="0cm" fo:margin-right="0cm" fo:text-align="justify" style:justify-single-word="false" fo:text-indent="1cm" style:auto-text-indent="false" fo:padding="0cm" fo:border="none"/>
    </style:style>
    <style:style style:name="P5" style:family="paragraph" style:parent-style-name="Text_20_body">
      <style:paragraph-properties fo:margin-left="0cm" fo:margin-right="0cm" fo:margin-top="0cm" fo:margin-bottom="0cm" fo:text-align="justify" style:justify-single-word="false" fo:text-indent="1cm" style:auto-text-indent="false" fo:padding="0cm" fo:border="none"/>
    </style:style>
    <style:style style:name="T1" style:family="text">
      <style:text-properties fo:color="#000000"/>
    </style:style>
    <style:style style:name="T2" style:family="text">
      <style:text-properties fo:color="#000000" style:font-name="Arial1" fo:font-size="9pt"/>
    </style:style>
    <style:style style:name="T3" style:family="text">
      <style:text-properties fo:color="#000000" style:font-name="Arial1" fo:font-size="9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Emphasis"><text:span text:style-name="T3">Motion SNES-FSU sur la transformation des GRETA en groupement de services</text:span></text:span></text:span></text:p>
      <text:p text:style-name="P1"><text:span text:style-name="Strong_20_Emphasis"><text:span text:style-name="Emphasis"><text:span text:style-name="T3"/></text:span></text:span></text:p>
      <text:p text:style-name="P4"><text:span text:style-name="Strong_20_Emphasis"><text:span text:style-name="Emphasis"><text:span text:style-name="T2">Dans le Flash Info n°24, à la demande de la DEVEP et par intervention directe du Secrétaire Général de l’Académie par intérim, les conseils d’administration des établissements supports de GRETA de l’académie de Lille sont appelés en toute urgence à délibérer sur la création, par GRETA, d’un groupement de services en lieu et place des structures juridiques des Groupements d’Etablissements existants.</text:span></text:span></text:span></text:p>
      <text:p text:style-name="P4"><text:span text:style-name="Strong_20_Emphasis"><text:span text:style-name="Emphasis"><text:span text:style-name="T2">La FSU en tant que membre permanent du comité de suivi national de la réforme engagée  sur le réseau des GRETA et  la Formation Continue des Adultes de l’Education Nationale, a signalé le 27 mars dernier au cabinet du ministre les éventuelles difficultés que pouvaient causer le report du vote après mai 2013 de la loi sur la refondation de l’école dans son article 44 qui réintègre les GRETA dans le code de l’éducation par le biais de l’article L 4231-1 :  « Art. L. 423-1. – Pour la mise en œuvre de leur mission de formation continue ainsi que de formation et d’insertion professionnelle, les établissements scolaires publics s’associent en groupement d’établissements dans des conditions définies par décret. »</text:span></text:span></text:span></text:p>
      <text:p text:style-name="P5"><text:span text:style-name="Strong_20_Emphasis"><text:span text:style-name="Emphasis"><text:span text:style-name="T1">  </text:span></text:span></text:span><text:span text:style-name="Strong_20_Emphasis"><text:span text:style-name="Emphasis"><text:span text:style-name="T2">La FSU a donc demandé en conséquence que l’Etat s’engage, par voie de décret par exemple,  à reporter l’application de la Loi Warsmann aux GRETA dans l’attente de la promulgation de la Loi « d’orientation et de programmation pour la refondation de l’école de la République. » tout en maintenant les GRETA dans leur structure juridique actuelle avec les lois et règlements qui s’y réfèrent.</text:span></text:span></text:span></text:p>
      <text:p text:style-name="P4"><text:span text:style-name="Strong_20_Emphasis"><text:span text:style-name="Emphasis"><text:span text:style-name="T2">Passer par des groupements de service pour palier au retard de la promulgation de la loi sur la refondation de l'école qui inclut la réhabilitation des GRETA relève d’une véritable hérésie !</text:span></text:span></text:span></text:p>
      <text:p text:style-name="P4"><text:span text:style-name="Strong_20_Emphasis"><text:span text:style-name="Emphasis"><text:span text:style-name="T2">En effet, passer le 18 mai 2013 aux groupements de service pour les "feux" GRETA, c'est :</text:span></text:span></text:span></text:p>
      <text:p text:style-name="P5"><text:span text:style-name="Strong_20_Emphasis"><text:span text:style-name="Emphasis"><text:span text:style-name="T1"> </text:span></text:span></text:span><text:span text:style-name="Strong_20_Emphasis"><text:span text:style-name="Emphasis"><text:span text:style-name="T2">- de fait ne plus reconnaitre l'existence juridique de tous les GRETA avec toutes les conséquences collatérales:  arrêt des marchés en cours (conventions signées, ..), textes concernant la FCA et les GRETA de 1989 à 1993 devenus caduques (concernant les obligations de services des personnels, le barême de Montpellier, les IPDG, la fonction de CFC, l'adhésion des établissement supports au GIP FCIP,  le président de CIE, les agents comptables/gestionnaires de GRETA,  …)</text:span></text:span></text:span></text:p>
      <text:p text:style-name="P4"><text:span text:style-name="Strong_20_Emphasis"><text:span text:style-name="Emphasis"><text:span text:style-name="T2">- la concurrence peut s'emparer de ce vide juridique avec toutes les conséquences possibles... tout comme les financeurs !</text:span></text:span></text:span></text:p>
      <text:p text:style-name="P4"><text:span text:style-name="Strong_20_Emphasis"><text:span text:style-name="Emphasis"><text:span text:style-name="T2">- le délai pour réaliser effectivement ces groupements de services par CA d'établissements adhérents au groupement de services, puis la validation par les autorités de tutelle, cela nous amène à la mi juillet 2013, date probable de la promulgation de la loi sur la refondation de l'école et du maintien des GRETA ! Quel intérêt ?</text:span></text:span></text:span></text:p>
      <text:p text:style-name="P3"><text:span text:style-name="Strong_20_Emphasis"><text:span text:style-name="Emphasis"><text:span text:style-name="T2">La transformation des GRETA : c’est l'affaire de tous</text:span></text:span></text:span></text:p>
      <text:p text:style-name="P4"><text:span text:style-name="Strong_20_Emphasis"><text:span text:style-name="Emphasis"><text:span text:style-name="T2">L'abandon du GIP GRETA a été obtenu par la mobilisation des personnels à l'appel de l'intersyndicale.</text:span></text:span></text:span></text:p>
      <text:p text:style-name="P4"><text:span text:style-name="Strong_20_Emphasis"><text:span text:style-name="Emphasis"><text:span text:style-name="T2">La FSU  s'est impliquée pleinement dans la mobilisation et dans la phase de discussion qui a suivi.</text:span></text:span></text:span></text:p>
      <text:p text:style-name="P4"><text:span text:style-name="Strong_20_Emphasis"><text:span text:style-name="Emphasis"><text:span text:style-name="T2">Nous continuerons à porter les revendications des personnels dans la transformation des GRETA qui est prévue dans les 2 ans à venir par le ministère.</text:span></text:span></text:span></text:p>
      <text:p text:style-name="P4"><text:span text:style-name="Strong_20_Emphasis"><text:span text:style-name="Emphasis"><text:span text:style-name="T2">Cette mise en place doit se faire à la fois au niveau national et au niveau académique.</text:span></text:span></text:span></text:p>
      <text:p text:style-name="P4"><text:span text:style-name="Strong_20_Emphasis"><text:span text:style-name="Emphasis"><text:span text:style-name="T2">La transcription des recommandations nationales au niveau académique est un élément sensible. Notre rectorat semble rester dans la réforme des GIP qu'il avait anticipé sans concertation : un GRETA par zone ou un seul GIP GRETA académique ? La convention constitutive du GIP FCIP n’a toujours pas été mise à jour en concertation avec les organisations syndicales et le réseau des GRETA, selon les préconisations nationales ?</text:span></text:span></text:span></text:p>
      <text:p text:style-name="P4"><text:span text:style-name="Strong_20_Emphasis"><text:span text:style-name="Emphasis"><text:span text:style-name="T2">Le recteur pour l’instant ne respecte pas  les phases de concertation avec les représentants des personnels et les organisations syndicales membres du CTA. Il n’y a d’ailleurs plus aucun  CACFC depuis 2011, pourtant réclamé par les organisations syndicales représentatives !</text:span></text:span></text:span></text:p>
      <text:p text:style-name="P4"><text:span text:style-name="Strong_20_Emphasis"><text:span text:style-name="Emphasis"><text:span text:style-name="T2">La carte des GRETA devant être rediscutée, il nous semble que cela devrait se faire avant que la convention constitutive  du GIP FCIP soit adoptée par ses futurs membres.</text:span></text:span></text:span></text:p>
      <text:p text:style-name="P4"><text:span text:style-name="Strong_20_Emphasis"><text:span text:style-name="Emphasis"><text:span text:style-name="T2">La FSU  demande  également que la convention constitutive soit  présentée et votée en CTA.</text:span></text:span></text:span></text:p>
      <text:p text:style-name="P4"><text:span text:style-name="Strong_20_Emphasis"><text:span text:style-name="Emphasis"><text:span text:style-name="T2">Nous serons attentifs entre autres à la représentation des personnels avec voix délibérative qui est une avancée, tant au niveau des GRETA que du GIP FCIP.</text:span></text:span></text:span></text:p>
      <text:p text:style-name="P4"><text:span text:style-name="Strong_20_Emphasis"><text:span text:style-name="Emphasis"><text:span text:style-name="T2">La FSU vote donc contre ces groupements de service qui remettent en cause l’existence des GRETA et leurs conditions de services, en particulier pour tous les personnels.</text:span></text:span></text:span></text:p>
      <text:p text:style-name="P4"><text:span text:style-name="Strong_20_Emphasis"><text:span text:style-name="Emphasis"><text:span text:style-name="T2">La FSU demande en urgence une concertation académique sur la réforme des GRETA, sur la convention constitutive du GIP FCIP, sur la mise en place d’un CACFC conforme aux textes réglementaires, sur le recrutement de CFC.</text:span></text:span></text:span></text:p>
      <text:p text:style-name="P4"><text:span text:style-name="Strong_20_Emphasis"><text:span text:style-name="Emphasis"><text:span text:style-name="T2">La FSU demande un report d’application de la Loi WARSMANN aux GRETA sans délai.</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Verdana,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colin</meta:initial-creator>
    <meta:creation-date>2013-05-12T16:37:38.57</meta:creation-date>
    <meta:document-statistic meta:table-count="0" meta:image-count="0" meta:object-count="0" meta:page-count="1" meta:paragraph-count="22" meta:word-count="791" meta:character-count="4850"/>
    <dc:date>2013-05-12T16:38:03.43</dc:date>
    <dc:creator>michael colin</dc:creator>
    <meta:editing-duration>PT00H00M26S</meta:editing-duration>
    <meta:editing-cycles>1</meta:editing-cycles>
    <meta:generator>OpenOffice.org/3.2$Win32 OpenOffice.org_project/320m12$Build-9483</meta:generator>
  </office:meta>
</office:document-meta>
</file>