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1" fo:font-size="14pt" style:text-underline-style="solid" style:text-underline-width="auto" style:text-underline-color="font-color"/>
    </style:style>
    <style:style style:name="P2" style:family="paragraph" style:parent-style-name="Text_20_body">
      <style:paragraph-properties fo:text-align="justify" style:justify-single-word="false"/>
      <style:text-properties style:font-name="Times New Roman1" fo:font-size="12pt"/>
    </style:style>
    <style:style style:name="P3" style:family="paragraph" style:parent-style-name="Text_20_body">
      <style:paragraph-properties fo:text-align="center" style:justify-single-word="false"/>
      <style:text-properties style:text-line-through-style="none" style:text-underline-style="none" style:text-blinking="false"/>
    </style:style>
    <style:style style:name="P4" style:family="paragraph" style:parent-style-name="Text_20_body">
      <style:paragraph-properties style:line-height-at-least="0.55cm" fo:text-align="justify" style:justify-single-word="false" fo:padding="0cm" fo:border="none"/>
      <style:text-properties style:font-name="Times New Roman1" fo:font-size="12pt"/>
    </style:style>
    <style:style style:name="P5" style:family="paragraph" style:parent-style-name="Text_20_body">
      <style:paragraph-properties fo:text-align="justify" style:justify-single-word="false" fo:padding="0cm" fo:border="none"/>
      <style:text-properties style:font-name="Times New Roman1" fo:font-size="12pt"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GRETA  présentée par les élus SNES</text:p>
      <text:p text:style-name="P1">au conseil d’administration du lycée … le… mai 2013.</text:p>
      <text:p text:style-name="P3"> </text:p>
      <text:p text:style-name="P3"> </text:p>
      <text:p text:style-name="P2">Dans l’Education Nationale,  les GRETA assurent des formations pour adultes du niveau CAP au BTS. Ils forment chaque année près de 500 000 stagiaires dont une majorité de catégories d’ouvriers, d’employés, de demandeurs d’emploi et de jeunes sortis du système éducatif.</text:p>
      <text:p text:style-name="P2">La loi Warsmann promulguée en mai 2011 imposait la transformation des GRETA en GIP (groupement d’intérêts publics) d’ici le 1er janvier 2013. Dans un domaine très concurrentiel où les formations à forte valeur ajoutée sont déjà prises par des officines privées et où les offres vers les publics en grande difficultés sont effectuées en priorité par les GRETA, cette loi avait affiché la volonté de l’Etat de se désengager de la FCA dans l’Education Nationale et de faire mourir les GRETA. </text:p>
      <text:p text:style-name="P2">En 2012, la mobilisation des personnels des GRETA a permis l’abandon de cette réforme et l’ouverture de discussions sur la nouvelle gouvernance des GRETA.  Mais la loi Warssman n’a pas été abrogée et le ministère n’a publié aucun décret repoussant la fin des GRETA. En outre,  la nouvelle loi constitutive des GRETA n’étant pas promulguée, ceux-ci perdent leur existence juridique le 18 mai 2013.</text:p>
      <text:p text:style-name="P4">C’est pourquoi l’administration, qui gère le GRETA, nous demande aujourd’hui de combler ce vide juridique en actant la création d'un groupement de service afin de pouvoir continuer à  fonctionner et à payer les personnels. </text:p>
      <text:p text:style-name="P5">Pour ces raisons, le CA du lycée … demande au ministre de l’éducation nationale de publier de toute urgence un décret prolongeant les GRETA jusqu’à la promulgation d’une nouvelle loi constitutiv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erry Quétu</meta:initial-creator>
    <meta:creation-date>2013-05-05T20:39:24.51</meta:creation-date>
    <dc:date>2013-05-05T20:39:59.29</dc:date>
    <dc:creator>Thierry Quétu</dc:creator>
    <meta:editing-duration>PT34S</meta:editing-duration>
    <meta:editing-cycles>1</meta:editing-cycles>
    <meta:generator>OpenOffice.org/3.2$Win32 OpenOffice.org_project/320m12$Build-9483</meta:generator>
    <meta:document-statistic meta:table-count="0" meta:image-count="0" meta:object-count="0" meta:page-count="1" meta:paragraph-count="9" meta:word-count="267" meta:character-count="1669"/>
  </office:meta>
</office:document-meta>
</file>