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chivo Black" svg:font-family="'Archivo Black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3">
      <style:paragraph-properties fo:text-align="center" style:justify-single-word="false"/>
    </style:style>
    <style:style style:name="P3" style:family="paragraph" style:parent-style-name="Standard" style:list-style-name="L1"/>
    <style:style style:name="T1" style:family="text">
      <style:text-properties fo:font-variant="normal" fo:text-transform="none" fo:color="#212529" style:font-name="Archivo Black" fo:font-size="16.5pt" fo:letter-spacing="normal" fo:font-style="normal" fo:font-weight="bold"/>
    </style:style>
    <style:style style:name="T2" style:family="text">
      <style:text-properties fo:font-variant="normal" fo:text-transform="none" fo:color="#212529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3"><text:span text:style-name="Strong_20_Emphasis"><text:span text:style-name="T1">Vœu (ou motion) sur l’école inclusive, les Pôles d'Appui à la Scolarité (PAS) et les AESH</text:span></text:span></text:h>
      <text:p text:style-name="Text_20_body"><text:span text:style-name="Strong_20_Emphasis"><text:span text:style-name="T2"/></text:span></text:p>
      <text:p text:style-name="P1"><text:span text:style-name="Strong_20_Emphasis"><text:span text:style-name="T2">En dépit du fiasco de l'expérimentation des PAS (Pôles d'Appui à la Scolarité) en 2024, le ministère généralise le déploiement d'un dispositif à la rentrée 2026 : dans l'académie de Lille, 75 PAS sont ainsi créés (45 dans Nord, 35 dans le Pas-de-Calais), officiellement po</text:span></text:span>ur « apporter, au plus près des élèves, des réponses flexibles, rapides et personnalisées aux besoins éducatifs particuliers, sans exiger systématiquement une reconnaissance de handicap. » 20 Equivalents Temps Plein <text:s/>ont été ponctionnés sur les moyens d'enseignement de l'académie, alors que 235 ETP sont déjà retirés aux collèges et aux lycées.</text:p>
      <text:p text:style-name="P1">Nous contestons la mise en place des PAS dont l'objectif réel est de <text:s/>donner la main au ministère/rectorat pour déterminer le nombre d’heures dont un enfant en situation de handicap a besoin et pour évincer les MDPH jugées trop généreuses, et donc trop « consommatrices » d’AESH, afin de délivrer moins de notifications d’accompagnement humain. </text:p>
      <text:p text:style-name="P1"/>
      <text:p text:style-name="P1">Nous XXXXXXXXXXXXXXXXX affirmons notre opposition au PAS, et défendons <text:s/>une école réellement inclusive et accessible à l’ensemble des élèves, ce qui implique :</text:p>
      <text:list xml:id="list6822588145881465395" text:style-name="L1">
        <text:list-item>
          <text:p text:style-name="P3">une baisse significative des effectifs dans toutes les classes, le recrutement d’A.E.S.H. à hauteur des besoins réels  </text:p>
        </text:list-item>
        <text:list-item>
          <text:p text:style-name="P3">l'octroi d'un statut de catégorie B pour faire des AESH des fonctionnaires d'Etat, en finir avec la précarité et pérenniser leurs missions d'intérêt public. </text:p>
        </text:list-item>
        <text:list-item>
          <text:p text:style-name="P3"> le recrutement de personnels en nombre suffisant pour un véritable travail en équipe pluriprofessionnelle (professeur-es, psyEN, AESH, CPE ...) </text:p>
        </text:list-item>
        <text:list-item>
          <text:p text:style-name="P3"> la suppression des P.I.A.L. et des P.A.S. qui n’améliorent ni les conditions d’accompagnement des élèves à besoins ni les conditions de travail des enseignants et des A.E.S.H.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chivo Black" svg:font-family="'Archivo Black', sans-serif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F C</meta:initial-creator>
    <meta:creation-date>2026-02-07T20:08:15.21</meta:creation-date>
    <dc:date>2026-02-07T22:33:14.90</dc:date>
    <dc:creator>JF C</dc:creator>
    <meta:editing-duration>PT5M31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8" meta:word-count="280" meta:character-count="1813"/>
  </office:meta>
</office:document-meta>
</file>