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 svg:font-family="LucidaGrande, 'Times New Roman'"/>
    <style:font-face style:name="Mangal1" svg:font-family="Mangal"/>
    <style:font-face style:name="Liberation Serif" svg:font-family="'Liberation Serif'" style:font-family-generic="roman"/>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text-properties style:font-name="Calibri" fo:font-size="12pt" style:font-size-asian="12pt" style:font-size-complex="12pt"/>
    </style:style>
    <style:style style:name="P5" style:family="paragraph" style:parent-style-name="Standard">
      <style:paragraph-properties fo:margin-top="0cm" fo:margin-bottom="0cm" fo:text-align="justify"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style:use-window-font-color="true" style:text-underline-style="none" fo:font-weight="bold" style:font-weight-asian="bold" style:font-weight-complex="bold"/>
    </style:style>
    <style:style style:name="T3" style:family="text">
      <style:text-properties style:use-window-font-color="true" style:font-name="Times New Roman" fo:font-style="normal" style:text-underline-style="none" fo:font-weight="bold" fo:background-color="transparent" style:font-name-asian="LucidaGrande" style:font-style-asian="normal" style:font-weight-asian="bold" style:font-name-complex="LucidaGrande"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Langues régionales et minoritaires</text:p>
      <text:p text:style-name="P1"/>
      <text:p text:style-name="P4"><text:tab/>La CAA <text:s/>est favorable à l'enseignement et à la diffusion des langues régionales <text:span text:style-name="T1">comme</text:span> facteurs d'ouverture culturelle et d'enrichissement . Elles ne doivent en aucun cas être le signe d'un repli identitaire. <text:span text:style-name="T1">Le désengagement de l'Etat entraîne</text:span> de grandes inégalités entre les différentes académies : formation, concours, bivalence, mouvement, organisation et développement des sections bilingues, options et initiation, mise en place et fonctionnement des CALR (conseils académiques des langues régionales) et des groupes de travail spécifiques.</text:p>
      <text:p text:style-name="P4">La CAA rappelle que l’État doit être garant d’un développement de l’enseignement des langues régionales officiellement reconnues par lui, en se fixant un objectif pluriannuel réalisable,<text:span text:style-name="T1"> en faisant respecter la qualifications des personnels, <text:s/>les horaires d'enseignement <text:s/>et en assurant la continuité de <text:s text:c="2"/>l'enseignement au cours de la scolarité. </text:span></text:p>
      <text:p text:style-name="P5">La réforme du collège amène pour les langues régionales <text:s/>un constat que l'on peut faire pour un certain nombre de langues vivantes : mise en cause de l'existence de ces disciplines, diminution des horaires d'enseignement, conditions de travail dégradées pour les enseignants (augmentation du nombre de classes, multiplication des services partagés...), pseudo-dialogue social au sein des Commissions Académiques spécifiques qui, lorsqu'elles existent, servent avant tout à dépecer les cartes des langues. <text:s/></text:p>
      <text:p text:style-name="P2"><text:tab/>La charte des langues régionales et minoritaires pose des questions autres que celles du développement linguistique et culturel. Sa ratification imposerait la modification de la Constitution dont l'article 1 pose deux principes : l’unité de la République et l’égalité entre les citoyens qui, de fait, ne peuvent faire l’objet d’un traitement particulier en raison de leur appartenance religieuse, ethnique, culturelle ou de leur origine. Cet article est protecteur et interdit toute forme de ségrégation. L’article 2 indique que « La langue de la République est le français » qui est donc l'outil linguistique pour le fonctionnement des institutions et des services publics.</text:p>
      <text:p text:style-name="P2">Pour la CAA, remettre en cause ces principes reviendrait à rompre l'égalité des citoyens devant la loi et impliquerait de profondes modifications du statut de fonctionnaire. Le Snes doit en conséquence fonder ses revendications pour la promotion et le développement des langues régionales, dont l'importance est rappelée par l'article 75-1 de la Constitution, en respectant scrupuleusement les principes fondateurs de la République dont la portée dépasse très largement le cadre de l’Éducation nationale. <text:span text:style-name="T2">Aussi <text:s/>les reve</text:span><text:span text:style-name="T3">ndications pour la promotion et le développement des langues régionales dans le respect des principes fondateurs de la République que défend la CAA <text:s/>impliquent son opposition à la ratification de la charte de langues régionales et minoritaires.</text:span></text:p>
      <text:p text:style-name="P2"><text:span text:style-name="T3"/></text:p>
      <text:p text:style-name="P2"><text:span text:style-name="T3">Motion votée à l'unanim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 svg:font-family="LucidaGrande, 'Times New Roman'"/>
    <style:font-face style:name="Mangal1" svg:font-family="Mangal"/>
    <style:font-face style:name="Liberation Serif" svg:font-family="'Liberation Serif'" style:font-family-generic="roman"/>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7T15:59:40.27</meta:creation-date>
    <dc:date>2017-03-07T22:02:56.40</dc:date>
    <meta:editing-duration>PT1H5M35S</meta:editing-duration>
    <meta:editing-cycles>13</meta:editing-cycles>
    <meta:generator>OpenOffice/4.1.2$Win32 OpenOffice.org_project/412m3$Build-9782</meta:generator>
    <meta:document-statistic meta:table-count="0" meta:image-count="0" meta:object-count="0" meta:page-count="1" meta:paragraph-count="7" meta:word-count="418" meta:character-count="2906"/>
  </office:meta>
</office:document-meta>
</file>