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officeooo:paragraph-rsid="0020358c"/>
    </style:style>
    <style:style style:name="P2" style:family="paragraph" style:parent-style-name="Text_20_body">
      <style:paragraph-properties fo:margin-top="0cm" fo:margin-bottom="0cm" loext:contextual-spacing="false" fo:line-height="100%"/>
      <style:text-properties officeooo:paragraph-rsid="0020358c"/>
    </style:style>
    <style:style style:name="P3" style:family="paragraph" style:parent-style-name="Text_20_body">
      <style:paragraph-properties fo:margin-top="0cm" fo:margin-bottom="0cm" loext:contextual-spacing="false" fo:line-height="100%" fo:text-align="center" style:justify-single-word="false"/>
      <style:text-properties fo:font-weight="bold" officeooo:paragraph-rsid="0020358c"/>
    </style:style>
    <style:style style:name="P4" style:family="paragraph" style:parent-style-name="Text_20_body">
      <style:paragraph-properties fo:margin-top="0cm" fo:margin-bottom="0cm" loext:contextual-spacing="false" fo:line-height="100%"/>
      <style:text-properties officeooo:rsid="001b4d6d" officeooo:paragraph-rsid="0020358c"/>
    </style:style>
    <style:style style:name="P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cm"/>
        </style:tab-stops>
      </style:paragraph-properties>
      <style:text-properties style:font-name="Arial" fo:font-size="10pt" officeooo:rsid="001b4d6d" officeooo:paragraph-rsid="0020358c" style:font-size-asian="10pt" style:font-size-complex="10pt"/>
    </style:style>
    <style:style style:name="P6" style:family="paragraph" style:parent-style-name="Text_20_body">
      <style:paragraph-properties fo:margin-top="0cm" fo:margin-bottom="0cm" loext:contextual-spacing="false" fo:line-height="100%"/>
      <style:text-properties officeooo:rsid="001b4d6d" officeooo:paragraph-rsid="002548c2"/>
    </style:style>
    <style:style style:name="T1" style:family="text">
      <style:text-properties fo:font-weight="bold"/>
    </style:style>
    <style:style style:name="T2" style:family="text">
      <style:text-properties officeooo:rsid="001a01c5"/>
    </style:style>
    <style:style style:name="T3" style:family="text">
      <style:text-properties officeooo:rsid="002548c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A du</text:span> <text:span text:style-name="T1">lycée Baudelaire - Roubaix - </text:span> <text:span text:style-name="T1">22 octobre 2021</text:span></text:p>
      <text:p text:style-name="P3">Motion – Moyens vie scolaire</text:p>
      <text:p text:style-name="P2"/>
      <text:p text:style-name="P2">Roubaix, le 22 Octobre 2021</text:p>
      <text:p text:style-name="P2"/>
      <text:p text:style-name="P2">Objet : Demande de moyens vie scolaire pour le lycée : rétablissement du 1/2 poste de CPE perdu en 2014 et pérennisation des 2 postes d'AED obtenus une fois encore à titre provisoire à la rentrée 2021. </text:p>
      <text:p text:style-name="P2"/>
      <text:p text:style-name="P2">Madame la Rectrice de l’Académie de Lille,</text:p>
      <text:p text:style-name="P2"/>
      <text:p text:style-name="P2"><text:tab/>Ces dernières années, le lycée Baudelaire a connu une augmentation significative de ses effectifs, passant de 619 élèves en 2014 à 693 en 2020 (tous les chiffres sont issus de vos données). Pourtant nous ne disposons plus que de 1,5 postes de CPE, contre 2 jusqu’en 2014.</text:p>
      <text:p text:style-name="P2">En effet, en 2014, un demi poste du lycée a été affecté au collège, qui n'en disposait alors que d’un seul, déshabillant l'un pour n'habiller l'autre qu'à moitié. </text:p>
      <text:p text:style-name="P2"/>
      <text:p text:style-name="P2"><text:tab/>Depuis, nous sommes donc dans la situation où <text:span text:style-name="T1">il manque à la fois 1/2 poste de CPE au lycée, et où 1/2 poste supplémentaire au collège</text:span> <text:span text:style-name="T1">serait nécessaire , nous vous demandons donc à nouveau, comme à de nombreuses reprises par les CA et par l’action collective depuis 3 ans, ces indispensables moyens</text:span> : 2 postes CPE pour le lycée et 2 postes CPE pour le collège sont la condition minimale pour améliorer les conditions de travail très dégradées, au collège comme au lycée. </text:p>
      <text:p text:style-name="P2"><text:tab/>En effet, nous constatons un appauvrissement des familles de nos élèves sur cette même période où nos moyens ont baissé, puisque le taux de boursiers, qui était de 39,3 % en 2014, est à ce jour de 55,6% , contre 25,3 % pour l’académie. Les élèves issus de catégories sociales "cadres supérieurs et enseignants" ne représentent que 9.8% des élèves du lycée <text:span text:style-name="T2">(c’était 16 % en 2016)</text:span> contre 27,2 % pour l’académie. L’indicateur de positionnement social du lycée est en-dessous de la moyenne académique : il est actuellement de 90 quand la moyenne sur l’Académie de Lille est de 115,8 (2020). Les élèves résidant en quartier prioritaire de la politique de la ville représentent 50,9 % de nos élèves du lycée contre 10,9 % pour l’académie. Mais vous connaissez déjà tous ces chiffres, qui viennent de vos services et qui révèlent un besoin d’accompagnement de nos élèves.</text:p>
      <text:p text:style-name="P2"/>
      <text:p text:style-name="P2"><text:tab/>Nous vous rappelons aussi que nos classes de 2de sont très chargées (33 en moyenne, jusqu’à 37 dans certains cours de Langues Vivantes) et que les moyens alloués sont nettement insuffisants.</text:p>
      <text:p text:style-name="P2"><text:tab/>Depuis cette rentrée 2021, l'ensemble de la communauté éducative constate une dégradation nette du climat scolaire : les élèves, fragilisés par les confinements successifs, ont besoin de davantage de suivi ; il se manifeste également davantage d'agressivité, tournée vers les autres élèves ou les personnels (propos racistes et antisémites, dégradation coûteuse, agitation dans les couloirs, ouverture des salles de classes pendant les cours, jets de projectiles, etc....). Toute la communauté éducative fait le maximum pour prendre en charge ces problèmes.  Mais par manque de moyens nous ne sommes pas en mesure de donner suffisamment aux élèves l'accompagnement et le suivi dont ils ont plus que jamais besoin, ni d’assurer la sécurité de toutes et tous. </text:p>
      <text:p text:style-name="P2"><text:tab/>Depuis cette rentrée 2021, avec le retour en classe entière, ces problèmes se posent de manière plus cruciale encore.</text:p>
      <text:p text:style-name="P2"><text:tab/></text:p>
      <text:p text:style-name="P2">Nous vous avons déjà alertée de nombreuses fois par des motions, une grève, lors des trois audiences (2017-2018), sur les taux  d’absentéisme et d’incidents de Vie Scolaire, et vous nous avez entendus, en partie, en nous accordant deux postes d’AED « à titre provisoire ». Nous vous demandons maintenant la pérennisation de ces postes d'AED car notre énergie serait sans doute mieux employée à accompagner nos élèves qu'à nous battre régulièrement pour réclamer de <text:soft-page-break/>nouveau la mise en place des moyens nécessaires au bon fonctionnement de l'établissement.</text:p>
      <text:p text:style-name="P2"/>
      <text:p text:style-name="P2">Nous vous demandons également à nouveau le rétablissement du demi-poste de CPE du lycée perdu en 2014 et dont nous mesurons chaque jour combien il nous manque.</text:p>
      <text:p text:style-name="P2"/>
      <text:p text:style-name="P2">Veuillez agréer, Madame la Rectrice, l’expression de notre attachement au service public d’Éducation Nationale.</text:p>
      <text:p text:style-name="P2"/>
      <text:p text:style-name="P6">Les représentants <text:span text:style-name="T3">des personnels d'éducation </text:span>d<text:span text:style-name="T3">e la </text:span>liste Snes-FSU </text:p>
      <text:p text:style-name="P6"/>
      <text:p text:style-name="P6"><text:span text:style-name="T3">S'associent à la motion :</text:span></text:p>
      <text:p text:style-name="P6"><text:span text:style-name="T3">La l</text:span>iste « sans étiquette »</text:p>
      <text:p text:style-name="P4">Les représentants des parents : liste FCPE et liste APE</text:p>
      <text:p text:style-name="P4">Les représentants des élèves</text:p>
      <text:p text:style-name="P4">Les représentants des personnels administratifs et techniques</text:p>
      <text:p text:style-name="P4">Le gestionnair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re_20_et_20_contenu_7e_LT_7e_Gliederung_20_1" style:display-name="Titre et contenu~LT~Gliederung 1" style:family="paragraph" style:default-outline-level="">
      <style:paragraph-properties fo:margin-top="0.49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Titel" style:display-name="Titre et contenu~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5T15:13:27.221000000</meta:creation-date>
    <dc:date>2022-02-23T07:39:24.116000000</dc:date>
    <meta:editing-duration>PT20M38S</meta:editing-duration>
    <meta:editing-cycles>5</meta:editing-cycles>
    <meta:generator>LibreOffice/4.4.7.2$Windows_x86 LibreOffice_project/f3153a8b245191196a4b6b9abd1d0da16eead600</meta:generator>
    <meta:document-statistic meta:table-count="0" meta:image-count="0" meta:object-count="0" meta:page-count="2" meta:paragraph-count="23" meta:word-count="705" meta:character-count="4293" meta:non-whitespace-character-count="3594"/>
  </office:meta>
</office:document-meta>
</file>