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style:font-size-asian="12pt" style:font-size-complex="12pt"/>
    </style:style>
    <style:style style:name="P2"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0.5pt" style:font-size-asian="10.5pt" style:font-size-complex="10.5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Liberation Serif" fo:font-size="10.5pt" style:font-size-asian="10.5pt" style:font-size-complex="10.5pt"/>
    </style:style>
    <style:style style:name="T1" style:family="text">
      <style:text-properties fo:color="#000000" style:font-name="Georgia" fo:font-size="18pt" fo:font-weight="bold" style:font-size-asian="18pt" style:font-weight-asian="bold" style:font-name-complex="Arial" style:font-size-complex="18pt" style:font-weight-complex="bold"/>
    </style:style>
    <style:style style:name="T2" style:family="text">
      <style:text-properties fo:color="#000000" style:font-name="Georgia" fo:font-size="18pt" style:font-size-asian="18pt" style:font-name-complex="Arial" style:font-size-complex="18pt"/>
    </style:style>
    <style:style style:name="T3" style:family="text">
      <style:text-properties fo:color="#000000" style:font-name="Georgia" fo:font-size="18pt" style:text-underline-style="solid" style:text-underline-width="auto" style:text-underline-color="font-color" style:font-size-asian="18pt" style:font-name-complex="Arial" style:font-size-complex="18pt"/>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fo:font-size="18pt" fo:font-weight="bold" style:font-size-asian="18pt" style:font-weight-asian="bold" style:font-name-complex="Arial" style:font-size-complex="18pt" style:font-weight-complex="bold"/>
    </style:style>
    <style:style style:name="T6" style:family="text">
      <style:text-properties fo:color="#000000" fo:font-size="18pt" style:font-size-asian="18pt" style:font-name-complex="Arial" style:font-size-complex="18pt"/>
    </style:style>
    <style:style style:name="T7" style:family="text">
      <style:text-properties fo:color="#000000" fo:font-size="18pt" style:text-underline-style="solid" style:text-underline-width="auto" style:text-underline-color="font-color" style:font-size-asian="18pt" style:font-name-complex="Arial" style:font-size-complex="18pt"/>
    </style:style>
    <style:style style:name="T8" style:family="text">
      <style:text-properties fo:color="#000000" fo:font-size="12pt" style:font-size-asian="12pt" style:font-name-complex="Times New Roman1" style:font-size-complex="12pt"/>
    </style:style>
    <style:style style:name="T9" style:family="text">
      <style:text-properties fo:color="#000000" fo:font-weight="bold" style:font-weight-asian="bold" style:font-name-complex="Arial" style:font-weight-complex="bold"/>
    </style:style>
    <style:style style:name="T10" style:family="text">
      <style:text-properties fo:color="#000000" style:font-name-complex="Arial"/>
    </style:style>
    <style:style style:name="T11" style:family="text">
      <style:text-properties fo:color="#000000" style:text-underline-style="solid" style:text-underline-width="auto" style:text-underline-color="font-color" style:font-name-complex="Arial"/>
    </style:style>
    <style:style style:name="T12" style:family="text">
      <style:text-properties fo:color="#000000" style:font-name-complex="Times New Roman1"/>
    </style:style>
    <style:style style:name="T13" style:family="text">
      <style:text-properties fo:color="#666666" style:font-name="Roboto" fo:font-size="9pt" style:font-size-asian="9pt" style:font-name-complex="Arial" style:font-size-complex="9pt"/>
    </style:style>
    <style:style style:name="T14" style:family="text">
      <style:text-properties fo:color="#666666" fo:font-size="9pt" style:font-size-asian="9pt" style:font-name-complex="Arial" style:font-size-complex="9pt"/>
    </style:style>
    <style:style style:name="T15" style:family="text">
      <style:text-properties fo:color="#666666"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Motion présentée par les élus des personnels</text:span></text:p>
      <text:p text:style-name="P2"><text:span text:style-name="T10">Dans ce contexte inédit du covid et après avoir vécu un confinement strict dans lequel tous les personnels de l'EN se sont mobilisés pour garder le lien avec les élèves, le rôle de l'Ecole n'est plus à démontrer.</text:span></text:p>
      <text:p text:style-name="P2"><text:span text:style-name="T10">Ce soir, nous sommes réunis – à distance - pour réfléchir à l'organisation de la rentrée prochaine (2021).</text:span></text:p>
      <text:p text:style-name="P2"><text:span text:style-name="T10">On aurait pu croire que la politique de l'EN se serait infléchie et aurait donné de façon générale des moyens supplémentaires aux établissements pour fonctionner et s'adapter aux difficultés. Il n'en est rien : l'équivalent de 194 postes sont supprimés à la rentrée prochaine dans l'Académie de Lille.</text:span></text:p>
      <text:p text:style-name="P2"><text:span text:style-name="T10">Nous pouvions donc nous estimer heureux lorsque nous avons eu connaissance de la dotation qui nous octroyait </text:span><text:span text:style-name="T9">1 division supplémentaire en 4è</text:span><text:span text:style-name="T10">. Or, derrière cette annonce, nous nous sommes retrouvés, à moyens contraints, puisque nous disposons </text:span><text:span text:style-name="T11">en réalité</text:span><text:span text:style-name="T10"> de </text:span><text:span text:style-name="T9">12 heures en plus ( 7hp et 5 hsa) par rapport à l’an dernier (avec une division nécessitant 26h pour fonctionner)</text:span><text:span text:style-name="T10"> , avec, de fait, davantage de difficultés à offrir des groupes à toutes les matières et surtout à continuer à faire vivre les options que notre établissement proposait. En dehors de l’anglais euro qui a pu être finalement pourvu, nous manquons d’heures pour faire vivre des options : </text:span><text:span text:style-name="T9">le BIA et le théâtre,</text:span><text:span text:style-name="T10"> qui sont, rappelons-le, au bénéfice des enfants (pour leur ouverture culturelle et pour éveiller leur curiosité intellectuelle). Nous savons combien il est difficile pour la Direction de résoudre l'équation qui lui est proposée. Nous demandons donc à la direction académique l’octroi de </text:span><text:span text:style-name="T9">6 HSA </text:span><text:span text:style-name="T10">supplémentaires pour les maintenir .</text:span></text:p>
      <text:p text:style-name="P2"><text:span text:style-name="T10">Nous souhaitions évoquer aussi le protocole sanitaire « renforcé », maintes fois mis en avant dans les médias (devenus notre principale source d'information pour tout ce qui est relatif à l’organisation des établissements). </text:span></text:p>
      <text:p text:style-name="P2"><text:span text:style-name="T10">On ne peut que déplorer des annonces ministérielles tardives, sans concertation et malheureusement qui ne prennent pas en compte la réalité du terrain, obligeant les personnels ( à tous niveaux) à répondre dans la précipitation à des injonctions irréalisables sans qu'on leur en donne les moyens et le temps. Le protocole mis en place au sein de l'établissement n'est pas satisfaisant et entraîne des situations qui annulent le prétendu gain sanitaire . On peut citer rapidement : une seule désinfection par jour dans des lieux où se succèdent des classes à chaque heure ( les permanences par exemple) , des récréations brassées (parce que le fonctionnement du collège ne peut être envisagé autrement), des élèves laissés sans surveillance dans les salles au intercours le temps que le professeur arrive (faute de moyens suffisants en aed déjà sous tension en temps normal), une perte considérable de temps de cours dans un mode d'apprentissage dégradé .</text:span></text:p>
      <text:p text:style-name="P2"><text:span text:style-name="T9">Que dire de l’EPS ?</text:span><text:span text:style-name="T10"> </text:span><text:span text:style-name="T12">les activités sportives scolaires en intérieur suspendues depuis le 14 janvier </text:span><text:span text:style-name="T15">.</text:span><text:span text:style-name="T10"> Nous sommes en hiver, les élèves sont désireux d’avoir des activités physiques. Ils se retrouvent derrière un écran pendant 1 heure voire 2 si le temps est mauvais...On fait comme si c’était normal... Les collègues ont pourtant proposé d’adapter leur enseignement et de proposer des activités adaptées en salle mais avec le port du masque. Les 15 jours annoncés sont dépassés. On fait comme si ...</text:span></text:p>
      <text:p text:style-name="P2"><text:span text:style-name="T10">Nous ne reviendrons pas sur les masques qui doivent être fournis par l'employeur aux personnels (certains masques en tissu ayant été suspectés d'être nocifs dans un 1er temps puis de présenter une protection insuffisante pour lutter contre les variants du virus). </text:span></text:p>
      <text:p text:style-name="P2"><text:span text:style-name="T10">Même si l'objectif principal est de garder ouverts les établissements scolaires dans l'intérêt de tous, ce n'est pas à n'importe quel prix. Il serait souhaitable d'oublier la méthode Coué et de se mettre enfin à protéger notre service de l'EN jugé « essentiel à la nation ».   </text:span></text:p>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lly </meta:initial-creator>
    <meta:creation-date>2021-02-18T08:17:25.298000000</meta:creation-date>
    <dc:date>2021-02-18T08:20:32.308000000</dc:date>
    <dc:creator>Willy </dc:creator>
    <meta:editing-duration>PT3M7S</meta:editing-duration>
    <meta:editing-cycles>1</meta:editing-cycles>
    <meta:document-statistic meta:table-count="0" meta:image-count="0" meta:object-count="0" meta:page-count="1" meta:paragraph-count="10" meta:word-count="630" meta:character-count="3885" meta:non-whitespace-character-count="3259"/>
    <meta:generator>LibreOffice/6.4.0.3$Windows_X86_64 LibreOffice_project/b0a288ab3d2d4774cb44b62f04d5d28733ac6df8</meta:generator>
  </office:meta>
</office:document-meta>
</file>