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3333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ion moyens rentrée 2018 -Collèges du Pas-de-Calais : </text:p>
      <text:p text:style-name="P3">texte à adapter en fonction de la situation locale</text:p>
      <text:p text:style-name="P1"/>
      <text:p text:style-name="P2">Les représentants SNES-FSU (à élargir en fonction de la situation locale) des enseignants du collège......................................ainsi que les représentants …........(parents, élèves, personnels non enseignants...) expriment leur inquiétude quant à la dotation en moyens pour la rentrée 2018.</text:p>
      <text:p text:style-name="P2">Comme dans de nombreux collèges du Pas-de-Calais, la situation sera très dégradée à la rentrée 2018. En effet, pour l'ensemble des collèges du Pas-de-Calais, c'est l'équivalent de 44 postes et de 6 postes en segpa qui sont supprimés alors que les effectifs sont en hausse dans les collèges du département.</text:p>
      <text:p text:style-name="P2">Cela-lié au poids de l'autonomie de l'établissement- a des conséquences lourdes pour la qualité des enseignements.</text:p>
      <text:p text:style-name="P2">-Les possibilités d' « assouplissement » de la réforme du collège <text:s text:c="3"/>(réouverture ou poursuite des bilangues, latin, enseignement euro...) ne sont pas financées et renvoient uniquement à des choix locaux. La 2ème heure pour la chorale, contrairement aux annonces du Ministre, <text:span text:style-name="T1">n'a pas reçu le financement spécifique promis.</text:span></text:p>
      <text:p text:style-name="P2">-les effectifs seront alourdis sur certains niveaux (à préciser) et des dédoublements disparaissent.</text:p>
      <text:p text:style-name="P2">Cela a également des conséquences pour les personnels enseignants dont les conditions de travail se détériorent encore un peu plus:</text:p>
      <text:p text:style-name="P2">- …....poste (s) disparaît (disparaissent) en …....................</text:p>
      <text:p text:style-name="P2">-notre établissement compte x........personnels en service partagé <text:s/></text:p>
      <text:p text:style-name="P2">-le nombre d'heures supplémentaires augmente (à expliquer selon la situation locale) </text:p>
      <text:p text:style-name="P2">Pour toutes ces raisons, les représentants..... (cf début) <text:s/>….....(décision du vote)...........................</text:p>
      <text:p text:style-name="P2">Pour toutes ces raisons , les représentants SNES-FSU seront en grève nationale le mardi 6 février 2018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cuch catherine</meta:initial-creator>
    <meta:creation-date>2018-01-28T10:53:52.83</meta:creation-date>
    <dc:date>2018-01-28T14:50:44.71</dc:date>
    <dc:creator>j j</dc:creator>
    <meta:editing-duration>PT56M3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53" meta:character-count="1814"/>
  </office:meta>
</office:document-meta>
</file>